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oktober 2017 heeft de gemeente een aanvraag ontvangen voor een evenementenvergunning voor de Sinterklaasintocht op 18-11-2017 in het centrum van Schoonhoven. De aanvraag is geregistreerd onder zaaknummer SXO-201727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314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4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4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42</meta:user-defined>
    <meta:user-defined meta:name="OVERHEIDop.GmbID/DC.identifier">gmb-2017-173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P 4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79.97 439755.28</meta:user-defined>
    <meta:user-defined meta:name="OVERHEIDop.versieInformatie"/>
  </office:meta>
</office:document-meta>
</file>