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Kofferbaksale’, 26 november 2017, parkeerterrein van Silverdome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6 september 2017 is een aanvraag om een evenementenvergunning ontvangen voor het evenement ‘Kofferbaksale’. Dit evenement vindt plaats op 26 november 2017 op het parkeerterrein van Silverdome aan de Van der Hagenstraat te Zoetermeer. (APV-EVM20170334);</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14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Kofferbaksale’, 26 november 2017, parkeerterrein van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41</meta:user-defined>
    <meta:user-defined meta:name="OVERHEIDop.GmbID/DC.identifier">gmb-2017-1731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