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Stichting Taptoe Buren</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Stichting Taptoe Buren voor het organiseren van een Taptoe op 11 juni 2017 aan de Commanderij te Buren (30-01-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7314</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4</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4</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Stichting Taptoe B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314</meta:user-defined>
    <meta:user-defined meta:name="OVERHEIDop.GmbID/DC.identifier">gmb-2017-17314</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 175634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BV 12</meta:user-defined>
    <meta:user-defined meta:name="OVERHEIDop.woonplaats">Buren</meta:user-defined>
    <meta:user-defined meta:name="OVERHEIDop.straatnaam">Commanderij</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516 436049</meta:user-defined>
    <meta:user-defined meta:name="OVERHEIDop.versieInformatie"/>
  </office:meta>
</office:document-meta>
</file>