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4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1</text:p>
            <text:p text:style-name="common-al">Aangevraagd op 28 september 2017</text:p>
            <text:p text:style-name="common-al">het plaatsen van een dakkapel aan de voorzijde van de nieuwbouw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137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3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3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4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3137</meta:user-defined>
    <meta:user-defined meta:name="OVERHEIDop.GmbID/DC.identifier">gmb-2017-173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G 47</meta:user-defined>
    <meta:user-defined meta:name="OVERHEIDop.woonplaats">Sint-Michielsgestel</meta:user-defined>
    <meta:user-defined meta:name="OVERHEIDop.straatnaam">Vestgraa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08 405523</meta:user-defined>
    <meta:user-defined meta:name="OVERHEIDop.versieInformatie"/>
  </office:meta>
</office:document-meta>
</file>