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Kofferbaksale’, 8 oktober 2017, parkeerterrein van Silverdome aan de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6 september 2017 is een aanvraag om een evenementenvergunning ontvangen voor het evenement ‘Kofferbaksale’. Dit evenement vindt plaats op 8 oktober 2017 op het parkeerterrein van Silverdome aan de Van der Hagenstraat te Zoetermeer. (APV-EVM20170333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13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3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3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Kofferbaksale’, 8 oktober 2017, parkeerterrein van Silverdome aan de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35</meta:user-defined>
    <meta:user-defined meta:name="OVERHEIDop.GmbID/DC.identifier">gmb-2017-1731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