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tegenover Grote Reed 7  het gedeeltelijk vervangen van de bestaan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imswerd, tegenover Grote Reed 7 OV20170571 het gedeeltelijk vervangen van de bestaande garage (datum verzending brief / besluit: 28-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3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3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3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imswerd, tegenover Grote Reed 7  het gedeeltelijk vervangen van de bestaan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32</meta:user-defined>
    <meta:user-defined meta:name="OVERHEIDop.GmbID/DC.identifier">gmb-2017-1731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R 7</meta:user-defined>
    <meta:user-defined meta:name="OVERHEIDop.woonplaats">Kimswerd</meta:user-defined>
    <meta:user-defined meta:name="OVERHEIDop.straatnaam">Grote Re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448 572855</meta:user-defined>
    <meta:user-defined meta:name="OVERHEIDop.versieInformatie"/>
  </office:meta>
</office:document-meta>
</file>