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mdijk 31  het vervangen van een dakkapel en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emdijk 31 OV20170558 het vervangen van een dakkapel en vergroten van de woning in strijd met het bestemmingsplan (datum verzending brief / besluit: 3-10-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3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3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3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emdijk 31  het vervangen van een dakkapel en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30</meta:user-defined>
    <meta:user-defined meta:name="OVERHEIDop.GmbID/DC.identifier">gmb-2017-173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J 31</meta:user-defined>
    <meta:user-defined meta:name="OVERHEIDop.woonplaats">Sneek</meta:user-defined>
    <meta:user-defined meta:name="OVERHEIDop.straatnaam">Hem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80 560785</meta:user-defined>
    <meta:user-defined meta:name="OVERHEIDop.versieInformatie"/>
  </office:meta>
</office:document-meta>
</file>