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furderrige, Nr 53  het bouwen van een melkstal en het veranderen van de 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oufurderrige, Nr 53 OV20170556 het bouwen van een melkstal en het veranderen van de stal (datum verzending brief / besluit: 28-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312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2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12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ufurderrige, Nr 53  het bouwen van een melkstal en het veranderen van de 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127</meta:user-defined>
    <meta:user-defined meta:name="OVERHEIDop.GmbID/DC.identifier">gmb-2017-1731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29MK 53</meta:user-defined>
    <meta:user-defined meta:name="OVERHEIDop.woonplaats">Koufurderrige</meta:user-defined>
    <meta:user-defined meta:name="OVERHEIDop.straatnaam">Koufurderrig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704 549889</meta:user-defined>
    <meta:user-defined meta:name="OVERHEIDop.versieInformatie"/>
  </office:meta>
</office:document-meta>
</file>