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315, Z/17/083297, wijzigen activiteiten op defensiecomplex Almelo (opricht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2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2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315, Z/17/083297, wijzigen activiteiten op defensiecomplex Almelo (opricht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126</meta:user-defined>
    <meta:user-defined meta:name="OVERHEIDop.GmbID/DC.identifier">gmb-2017-17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L 315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32 487750</meta:user-defined>
    <meta:user-defined meta:name="OVERHEIDop.versieInformatie"/>
  </office:meta>
</office:document-meta>
</file>