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Nolet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en uitrit aanleggen of veranderen.</text:p>
            <text:p text:style-name="common-al">Aanvraag binnengekomen op 29 september 2017.</text:p>
            <text:p text:style-name="common-al">Projectomschrijving: het bouwen van 27 appartementen en een half ondergrondse parkeergarage.</text:p>
            <text:p text:style-name="common-al">Dossier: 17OMGS280.</text:p>
            <text:p text:style-name="common-al">OLO: 318321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312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2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2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Nolet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125</meta:user-defined>
    <meta:user-defined meta:name="OVERHEIDop.GmbID/DC.identifier">gmb-2017-17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meta:user-defined>
    <meta:user-defined meta:name="OVERHEIDop.woonplaats">Schiedam</meta:user-defined>
    <meta:user-defined meta:name="OVERHEIDop.straatnaam">Dr. Nolet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544 436255</meta:user-defined>
    <meta:user-defined meta:name="OVERHEIDop.versieInformatie"/>
  </office:meta>
</office:document-meta>
</file>