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176  het aanpassen van de berging/veranda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aatsland 176 OV20170402 het aanpassen van de berging/veranda (legalisatie) (datum verzending brief / besluit: 2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atsland 176  het aanpassen van de berging/veranda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23</meta:user-defined>
    <meta:user-defined meta:name="OVERHEIDop.GmbID/DC.identifier">gmb-2017-173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E 176</meta:user-defined>
    <meta:user-defined meta:name="OVERHEIDop.woonplaats">Sneek</meta:user-defined>
    <meta:user-defined meta:name="OVERHEIDop.straatnaam">Kaats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08 559576</meta:user-defined>
    <meta:user-defined meta:name="OVERHEIDop.versieInformatie"/>
  </office:meta>
</office:document-meta>
</file>