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 Stichting Intocht Sinterklaas Nuenen</text:p>
            <text:p text:style-name="common-al"/>
            <text:p text:style-name="common-al">Locatie: start intocht vanaf brandweerkazerne via Vincent van Goghstraat - Park naar kiosk in het Park voor de ontvangst waarna vervolgens de route wordt vervolgd via Parkstraat - Vallestap - Wedrikdreef - Wielewaallaan - Refeling - Hoge Brake naar sporthal de Hongerman.</text:p>
            <text:p text:style-name="common-al"/>
            <text:p text:style-name="common-al">Datum: Zondag 19 november 2017 om 13:30 uur start intocht, om 13:45 uur ontvangst op de kiosk waarna om 14:45 uur wordt vertrokken richting sporthal de Hongerman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11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1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1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ocht Sint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17</meta:user-defined>
    <meta:user-defined meta:name="OVERHEIDop.GmbID/DC.identifier">gmb-2017-173117</meta:user-defined>
    <meta:user-defined meta:name="OVERHEID.TaxonomieBeleidsagenda/OVERHEID.category">Openbare orde en veiligheid | Organisatie en beleid</meta:user-defined>
    <meta:user-defined meta:name="OVERHEIDop.referentienummer">2017.16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