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7-104, het oprichten van een woning op het adres Eysingastrjitte kavel 7, huisnummer nog niet bekend, kadastraal bekend gemeente Hijum, sectie G, nummer 1444 (deels) te Stiens. </text:p>
            <text:p text:style-name="common-al">Ontvangen 25 september 2017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73114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1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1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3114</meta:user-defined>
    <meta:user-defined meta:name="OVERHEIDop.GmbID/DC.identifier">gmb-2017-173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PM 46</meta:user-defined>
    <meta:user-defined meta:name="OVERHEIDop.woonplaats">Stiens</meta:user-defined>
    <meta:user-defined meta:name="OVERHEIDop.straatnaam">Brêgeleane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1023 586313</meta:user-defined>
    <meta:user-defined meta:name="OVERHEIDop.versieInformatie"/>
  </office:meta>
</office:document-meta>
</file>