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Heerenveen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juli 2017; </text:p>
            <text:p text:style-name="al"/>
            <text:p text:style-name="al">gelet op <text:a xlink:href="http://wetten.overheid.nl/jci1.3:c:BWBR0015703&amp;z=2017-09-01&amp;g=2017-09-01" xlink:type="simple">artikel 8, eerste lid, aanhef en onderdeel a en d, van de Participatiewet</text:a>, <text:a xlink:href="http://wetten.overheid.nl/jci1.3:c:BWBR0004044&amp;hoofdstuk=III&amp;artikel=35&amp;z=2017-07-01&amp;g=2017-07-01" xlink:type="simple">artikel 35 van de Wet inkomensvoorziening oudere en gedeeltelijk arbeidsongeschikte werkloze werknemers</text:a> en <text:a xlink:href="http://wetten.overheid.nl/jci1.3:c:BWBR0004163&amp;hoofdstuk=III&amp;artikel=35&amp;z=2017-07-01&amp;g=2017-07-01" xlink:type="simple">artikel 35 van de Wet inkomensvoorziening oudere en gedeeltelijk arbeidsongeschikte gewezen zelfstandigen</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Afstemmingsverordening Participatiewet, IOAW en IOAZ gemeente Heerenve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list text:style-name="id1-3-2-2-1-2-3-2-3">
                    <text:list-item text:style-override="id1-3-2-2-1-2-3-2-3-1">
                      <text:number>1°</text:number>
                      <text:p text:style-name="al">toepasselijke bijstandsnorm als bedoeld in <text:a xlink:href="http://wetten.overheid.nl/jci1.3:c:BWBR0015703&amp;hoofdstuk=1&amp;paragraaf=1.1&amp;artikel=5&amp;z=2017-09-01&amp;g=2017-09-01" xlink:type="simple">artikel 5, onderdeel c, van de Participatiewet</text:a>, of</text:p>
                    </text:list-item>
                    <text:list-item text:style-override="id1-3-2-2-1-2-3-2-3-2">
                      <text:number>2°</text:number>
                      <text:p text:style-name="al"> grondslag van de uitkering als bedoeld in <text:a xlink:href="http://wetten.overheid.nl/jci1.3:c:BWBR0004044&amp;hoofdstuk=II&amp;paragraaf=1&amp;artikel=5&amp;z=2017-07-01&amp;g=2017-07-01" xlink:type="simple">artikel 5 van de Wet inkomensvoorziening oudere en gedeeltelijk arbeidsongeschikte werkloze werknemers </text:a>of <text:a xlink:href="http://wetten.overheid.nl/jci1.3:c:BWBR0004163&amp;hoofdstuk=II&amp;paragraaf=1&amp;artikel=5&amp;z=2017-07-01&amp;g=2017-07-01" xlink:type="simple">artikel 5 van de Wet inkomensvoorziening oudere en gedeeltelijk arbeidsongeschikte gewezen zelfstandigen</text:a> voor zover sprake is van een uitkering op grond van de <text:a xlink:href="http://wetten.overheid.nl/jci1.3:c:BWBR0004163&amp;z=2017-07-01&amp;g=2017-07-01" xlink:type="simple">Wet inkomensvoorziening oudere en gedeeltelijk arbeidsongeschikte werkloze werknemers</text:a> of de <text:a xlink:href="http://wetten.overheid.nl/jci1.3:c:BWBR0004163&amp;z=2017-07-01&amp;g=2017-07-01" xlink:type="simple">Wet inkomensvoorziening oudere en gedeeltelijk arbeidsongeschikte gewezen zelfstandigen</text:a>;</text:p>
                    </text:list-item>
                  </text:list>
                </text:list-item>
                <text:list-item text:style-override="id1-3-2-2-1-2-3-3">
                  <text:number>-</text:number>
                  <text:p text:style-name="al">uitkering: algemene bijstand op grond van de Participatiewet of een uitkering op grond van de <text:a xlink:href="http://wetten.overheid.nl/jci1.3:c:BWBR0004044&amp;z=2017-07-01&amp;g=2017-07-01" xlink:type="simple">Wet inkomensvoorziening oudere en gedeeltelijk arbeidsongeschikte werkloze werknemers</text:a> of de <text:a xlink:href="http://wetten.overheid.nl/jci1.3:c:BWBR0004163&amp;z=2017-07-01&amp;g=2017-07-01" xlink:type="simple">Wet inkomensvoorziening oudere en gedeeltelijk arbeidsongeschikte gewezen zelfstandigen</text:a>.</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text:a xlink:href="http://wetten.overheid.nl/jci1.3:c:BWBR0015703&amp;hoofdstuk=2&amp;paragraaf=2.1&amp;artikel=9a&amp;z=2017-09-01&amp;g=2017-09-01" xlink:type="simple"><text:span text:style-name="nadrukcur">artikel 9a twaalfde lid</text:span></text:a><text:span text:style-name="nadrukcur">, </text:span><text:a xlink:href="http://wetten.overheid.nl/jci1.3:c:BWBR0015703&amp;hoofdstuk=2&amp;paragraaf=2.3&amp;artikel=18&amp;z=2017-09-01&amp;g=2017-09-01" xlink:type="simple">artikel 18, tweede, vijfde en zesde lid, van de Participatiewet</text:a>, de <text:a xlink:href="http://wetten.overheid.nl/jci1.3:c:BWBR0004044&amp;hoofdstuk=II&amp;paragraaf=3&amp;artikel=20&amp;z=2017-07-01&amp;g=2017-07-01" xlink:type="simple">artikelen 20</text:a> en <text:a xlink:href="http://wetten.overheid.nl/jci1.3:c:BWBR0004044&amp;hoofdstuk=III&amp;artikel=38&amp;z=2017-07-01&amp;g=2017-07-01" xlink:type="simple">38, twaalfde lid, van de Wet inkomensvoorziening oudere en gedeeltelijk arbeidsongeschikte werkloze werknemers</text:a> en de <text:a xlink:href="http://wetten.overheid.nl/jci1.3:c:BWBR0004163&amp;hoofdstuk=II&amp;paragraaf=3&amp;artikel=20&amp;z=2017-07-01&amp;g=2017-07-01" xlink:type="simple">artikelen 20</text:a> en <text:a xlink:href="http://wetten.overheid.nl/jci1.3:c:BWBR0004163&amp;hoofdstuk=III&amp;artikel=38&amp;z=2017-07-01&amp;g=2017-07-01" xlink:type="simple">38, twaalfde lid, van de Wet inkomensvoorziening oudere en gedeeltelijk arbeidsongeschikte gewezen zelfstandigen</text:a>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text:a xlink:href="http://wetten.overheid.nl/jci1.3:c:BWBR0015703&amp;hoofdstuk=2&amp;paragraaf=2.2&amp;artikel=12&amp;z=2017-09-01&amp;g=2017-09-01" xlink:type="simple">artikel 12 van de Participatiewet</text:a>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text:a xlink:href="http://wetten.overheid.nl/jci1.3:c:BWBR0015703&amp;hoofdstuk=2&amp;paragraaf=2.2&amp;artikel=12&amp;z=2017-09-01&amp;g=2017-09-01" xlink:type="simple">artikel 12 van de Participatiewet</text:a>,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text:a xlink:href="http://wetten.overheid.nl/jci1.3:c:BWBR0015703&amp;hoofdstuk=2&amp;paragraaf=2.2&amp;artikel=12&amp;z=2017-09-01&amp;g=2017-09-01" xlink:type="simple">artikel 12 van de Participatiewet</text:a>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text:a xlink:href="http://wetten.overheid.nl/jci1.3:c:BWBR0015703&amp;hoofdstuk=2&amp;paragraaf=2.1&amp;artikel=9&amp;z=2017-09-01&amp;g=2017-09-01" xlink:type="simple">artikelen 9</text:a>, <text:a xlink:href="http://wetten.overheid.nl/jci1.3:c:BWBR0015703&amp;hoofdstuk=2&amp;paragraaf=2.1&amp;artikel=9a&amp;z=2017-09-01&amp;g=2017-09-01" xlink:type="simple">9a</text:a> en <text:a xlink:href="http://wetten.overheid.nl/jci1.3:c:BWBR0015703&amp;hoofdstuk=6&amp;paragraaf=6.3&amp;artikel=55&amp;z=2017-09-01&amp;g=2017-09-01" xlink:type="simple">55 van de Participatiewet</text:a>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 of het niet plaatsen van het cv op werk.nl voor personen die perspectief hebben richting arbeidsinschakeling;</text:p>
                </text:list-item>
                <text:list-item text:style-override="id1-3-2-2-2-2-3-2">
                  <text:number>b.</text:number>
                  <text:p text:style-name="al">tweede categorie:</text:p>
                  <text:p text:style-name="al">1°. het niet meewerken aan het opstellen, uitvoeren en evalueren van een plan van aanpak als bedoeld in <text:a xlink:href="http://wetten.overheid.nl/jci1.3:c:BWBR0015703&amp;hoofdstuk=5&amp;paragraaf=5.2&amp;artikel=44a&amp;z=2017-09-01&amp;g=2017-09-01" xlink:type="simple">artikel 44a van de Participatiewet</text:a>;</text:p>
                  <text:p text:style-name="al">2°. het onvoldoende nakomen van verplichtingen als bedoeld in de <text:a xlink:href="http://wetten.overheid.nl/jci1.3:c:BWBR0015703&amp;hoofdstuk=2&amp;paragraaf=2.1&amp;artikel=9&amp;z=2017-09-01&amp;g=2017-09-01" xlink:type="simple">artikelen 9, eerste lid</text:a>, of <text:a xlink:href="http://wetten.overheid.nl/jci1.3:c:BWBR0015703&amp;hoofdstuk=6&amp;paragraaf=6.3&amp;artikel=55&amp;z=2017-09-01&amp;g=2017-09-01" xlink:type="simple">55 van de Participatiewet</text:a>, voor zover het gaat om een belanghebbende jonger dan 27 jaar, gedurende vier weken na een melding als bedoeld in <text:a xlink:href="http://wetten.overheid.nl/jci1.3:c:BWBR0015703&amp;hoofdstuk=5&amp;paragraaf=5.1&amp;artikel=43&amp;z=2017-09-01&amp;g=2017-09-01" xlink:type="simple">artikel 43, vierde en vijfde lid, van de Participatiewet</text:a>, voor zover deze verplichtingen niet worden genoemd in <text:a xlink:href="http://wetten.overheid.nl/jci1.3:c:BWBR0015703&amp;hoofdstuk=2&amp;paragraaf=2.3&amp;artikel=18&amp;z=2017-09-01&amp;g=2017-09-01" xlink:type="simple">artikel 18, vierde lid, van de Participatiewet</text:a>;</text:p>
                  <text:p text:style-name="al">3°. het uit houding en gedrag ondubbelzinnig laten blijken verplichtingen als bedoeld in <text:a xlink:href="http://wetten.overheid.nl/jci1.3:c:BWBR0015703&amp;hoofdstuk=2&amp;paragraaf=2.1&amp;artikel=9&amp;z=2017-09-01&amp;g=2017-09-01" xlink:type="simple">artikel 9, eerste lid, onderdeel b, van de Participatiewet</text:a> niet te willen nakomen, wat heeft geleid tot het intrekken van de ontheffing van de arbeidsplicht voor een alleenstaande ouder, bedoeld in <text:a xlink:href="http://wetten.overheid.nl/jci1.3:c:BWBR0015703&amp;hoofdstuk=2&amp;paragraaf=2.1&amp;artikel=9a&amp;z=2017-09-01&amp;g=2017-09-01" xlink:type="simple">artikel 9a, eerste lid, van de Participatiewet</text:a>;</text:p>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text:a xlink:href="http://wetten.overheid.nl/jci1.3:c:BWBR0015703&amp;hoofdstuk=2&amp;paragraaf=2.3&amp;artikel=18&amp;z=2017-09-01&amp;g=2017-09-01" xlink:type="simple">artikel 18, vierde lid, van de Participatiewet</text:a>.</text:p>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text:a xlink:href="http://wetten.overheid.nl/jci1.3:c:BWBR0015703&amp;hoofdstuk=2&amp;paragraaf=2.3&amp;artikel=18b&amp;z=2017-09-01&amp;g=2017-09-01" xlink:type="simple">artikel 18b, tweede lid, van de Participatiewet</text:a>, wordt een verlaging opgelegd van: </text:p>
              <text:list text:style-name="id1-3-2-2-2-3-3">
                <text:list-item text:style-override="id1-3-2-2-2-3-3-1">
                  <text:number>a.</text:number>
                  <text:p text:style-name="al">20% van de bijstandsnorm gedurende 1 maand;</text:p>
                </text:list-item>
                <text:list-item text:style-override="id1-3-2-2-2-3-3-2">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telkens 100% van de bijstandsnorm gedurende 1 maan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text:a xlink:href="http://wetten.overheid.nl/jci1.3:c:BWBR0015703&amp;hoofdstuk=4&amp;paragraaf=4.2&amp;artikel=37&amp;z=2017-09-01&amp;g=2017-09-01" xlink:type="simple">artikelen 37</text:a> en <text:a xlink:href="http://wetten.overheid.nl/jci1.3:c:BWBR0015703&amp;hoofdstuk=4&amp;paragraaf=4.2&amp;artikel=38&amp;z=2017-09-01&amp;g=2017-09-01" xlink:type="simple">38 van de Wet inkomensvoorziening oudere en gedeeltelijk arbeidsongeschikte werkloze werknemers</text:a> of de <text:a xlink:href="http://wetten.overheid.nl/jci1.3:c:BWBR0015703&amp;hoofdstuk=4&amp;paragraaf=4.2&amp;artikel=37&amp;z=2017-09-01&amp;g=2017-09-01" xlink:type="simple">artikelen 37</text:a> en <text:a xlink:href="http://wetten.overheid.nl/jci1.3:c:BWBR0015703&amp;hoofdstuk=4&amp;paragraaf=4.2&amp;artikel=38&amp;z=2017-09-01&amp;g=2017-09-01" xlink:type="simple">38 van de Wet inkomensvoorziening oudere en gedeeltelijk arbeidsongeschikte gewezen zelfstandigen</text:a> niet of onvoldoende wordt nagekomen, worden onderscheiden in de volgende categorieën:</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 of het niet plaatsen van het cv op werk.nl voor personen die perspectief hebben richting arbeidsinschakeling;</text:p>
                </text:list-item>
                <text:list-item text:style-override="id1-3-2-2-2-4-3-2">
                  <text:number>b.</text:number>
                  <text:p text:style-name="al">tweede categorie:</text:p>
                  <text:list text:style-name="id1-3-2-2-2-4-3-2-3">
                    <text:list-item text:style-override="id1-3-2-2-2-4-3-2-3-1">
                      <text:number>1°.</text:number>
                      <text:p text:style-name="al">het niet of in onvoldoende mate meewerken aan een onderzoek naar de mogelijkheden tot arbeidsinschakeling;</text:p>
                    </text:list-item>
                    <text:list-item text:style-override="id1-3-2-2-2-4-3-2-3-2">
                      <text:number>2°.</text:number>
                      <text:p text:style-name="al">het niet of onvoldoende gebruik maken van een door het college aangeboden voorziening als bedoeld in de <text:a xlink:href="http://wetten.overheid.nl/jci1.3:c:BWBR0004044&amp;hoofdstuk=III&amp;artikel=36&amp;z=2017-07-01&amp;g=2017-07-01" xlink:type="simple">artikelen 36</text:a>, eerste lid, en <text:a xlink:href="http://wetten.overheid.nl/jci1.3:c:BWBR0004044&amp;hoofdstuk=III&amp;artikel=37&amp;z=2017-07-01&amp;g=2017-07-01" xlink:type="simple">37, eerste lid, onderdeel e, van de Wet inkomensvoorziening oudere en gedeeltelijk arbeidsongeschikte </text:a><text:a xlink:href="http://wetten.overheid.nl/jci1.3:c:BWBR0004044&amp;hoofdstuk=III&amp;artikel=37&amp;z=2017-07-01&amp;g=2017-07-01" xlink:type="simple">werkloze werknemers</text:a> of de <text:a xlink:href="http://wetten.overheid.nl/jci1.3:c:BWBR0004163&amp;hoofdstuk=III&amp;artikel=36&amp;z=2017-07-01&amp;g=2017-07-01" xlink:type="simple">artikelen 36, eerste lid</text:a>, en <text:a xlink:href="http://wetten.overheid.nl/jci1.3:c:BWBR0004163&amp;hoofdstuk=III&amp;artikel=37&amp;z=2017-07-01&amp;g=2017-07-01" xlink:type="simple">artikel 37, eerste lid, onderdeel e, van de Wet inkomensvoorziening oudere en gedeeltelijk arbeidsongeschikte gewezen zelfstandigen</text:a>, voor zover dit niet heeft geleid tot het geen doorgang vinden of tot voortijdige beëindiging van die voorziening;</text:p>
                    </text:list-item>
                    <text:list-item text:style-override="id1-3-2-2-2-4-3-2-3-3">
                      <text:number>3°.</text:number>
                      <text:p text:style-name="al">het uit houding en gedrag ondubbelzinnig laten blijken de verplichtingen als bedoeld in <text:a xlink:href="http://wetten.overheid.nl/jci1.3:c:BWBR0015703&amp;hoofdstuk=4&amp;paragraaf=4.2&amp;artikel=37&amp;z=2017-09-01&amp;g=2017-09-01" xlink:type="simple">artikel 37, eerste lid, onderdeel e, van de Wet inkomensvoorziening oudere en gedeeltelijk arbeidsongeschikte werkloze werknemers</text:a> of <text:a xlink:href="http://wetten.overheid.nl/jci1.3:c:BWBR0004163&amp;hoofdstuk=III&amp;artikel=37&amp;z=2017-07-01&amp;g=2017-07-01" xlink:type="simple">artikel 37, eerste lid, onderdeel e, van de Wet inkomensvoorziening oudere en gedeeltelijk arbeidsongeschikte gewezen zelfstandigen</text:a> niet te willen nakomen, wat heeft geleid tot het intrekken van de ontheffing van de arbeidsplicht voor een alleenstaande ouder als bedoeld in <text:a xlink:href="http://wetten.overheid.nl/jci1.3:c:BWBR0004044&amp;hoofdstuk=III&amp;artikel=38&amp;z=2017-07-01&amp;g=2017-07-01" xlink:type="simple">artikel 38, eerste lid, van de Wet inkomensvoorziening oudere en gedeeltelijk arbeidsongeschikte werkloze werknemers</text:a> of <text:a xlink:href="http://wetten.overheid.nl/jci1.3:c:BWBR0004163&amp;hoofdstuk=III&amp;artikel=38&amp;z=2017-07-01&amp;g=2017-07-01" xlink:type="simple">artikel 38, eerste lid, van de Wet inkomensvoorziening oudere en gedeeltelijk arbeidsongeschikte gewezen zelfstandigen</text:a>;</text:p>
                    </text:list-item>
                  </text:list>
                </text:list-item>
                <text:list-item text:style-override="id1-3-2-2-2-4-3-3">
                  <text:number>c.</text:number>
                  <text:p text:style-name="al">derde categorie:</text:p>
                  <text:list text:style-name="id1-3-2-2-2-4-3-3-3">
                    <text:list-item text:style-override="id1-3-2-2-2-4-3-3-3-1">
                      <text:number>1°.</text:number>
                      <text:p text:style-name="al">het niet naar vermogen proberen algemeen geaccepteerde arbeid te verkrijgen;</text:p>
                    </text:list-item>
                    <text:list-item text:style-override="id1-3-2-2-2-4-3-3-3-2">
                      <text:number>2°</text:number>
                      <text:p text:style-name="al">het niet aanvaarden van algemeen geaccepteerde arbeid;</text:p>
                    </text:list-item>
                    <text:list-item text:style-override="id1-3-2-2-2-4-3-3-3-3">
                      <text:number>3°</text:number>
                      <text:p text:style-name="al">het door eigen toedoen niet behouden van algemeen geaccepteerde arbeid;</text:p>
                    </text:list-item>
                    <text:list-item text:style-override="id1-3-2-2-2-4-3-3-3-4">
                      <text:number>4°</text:number>
                      <text:p text:style-name="al">het niet of onvoldoende gebruik maken van een door het college aangeboden voorziening gericht op arbeidsinschakeling als bedoeld in de <text:a xlink:href="http://wetten.overheid.nl/jci1.3:c:BWBR0004044&amp;hoofdstuk=III&amp;artikel=36&amp;z=2017-07-01&amp;g=2017-07-01" xlink:type="simple">artikelen 36, eerste lid</text:a>, en <text:a xlink:href="http://wetten.overheid.nl/jci1.3:c:BWBR0004044&amp;hoofdstuk=III&amp;artikel=37&amp;z=2017-07-01&amp;g=2017-07-01" xlink:type="simple">37, eerste lid, onderdeel e, van de Wet inkomensvoorziening oudere en gedeeltelijk arbeidsongeschikte werkloze werknemers</text:a> en de <text:a xlink:href="http://wetten.overheid.nl/jci1.3:c:BWBR0004163&amp;hoofdstuk=III&amp;artikel=36&amp;z=2017-07-01&amp;g=2017-07-01" xlink:type="simple">artikelen 36, eerste lid</text:a>, en <text:a xlink:href="http://wetten.overheid.nl/jci1.3:c:BWBR0004163&amp;hoofdstuk=III&amp;artikel=37&amp;z=2017-07-01&amp;g=2017-07-01" xlink:type="simple">37, eerste lid, onderdeel e, van de Wet inkomensvoorziening oudere en gedeeltelijk arbeidsongeschikte gewezen zelfstandigen</text:a>,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10% van de bijstandsnorm gedurende één maand bij gedragingen van de eerste categorie;</text:p>
                </text:list-item>
                <text:list-item text:style-override="id1-3-2-2-2-5-3-2">
                  <text:number>b.</text:number>
                  <text:p text:style-name="al">25% van de bijstandsnorm gedurende één maand bij gedragingen van de tweede categorie;</text:p>
                </text:list-item>
                <text:list-item text:style-override="id1-3-2-2-2-5-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text:a xlink:href="http://wetten.overheid.nl/jci1.3:c:BWBR0015703&amp;hoofdstuk=2&amp;paragraaf=2.3&amp;artikel=18&amp;z=2017-09-01&amp;g=2017-09-01" xlink:type="simple">artikel 18, vierde lid, van de Participatiewet</text:a> niet of onvoldoende nakomt, bedraagt de verlaging 100 procent van de bijstandsnorm gedurende:</text:p>
              <text:list text:style-name="id1-3-2-2-3-2-3">
                <text:list-item text:style-override="id1-3-2-2-3-2-3-1">
                  <text:number>a.</text:number>
                  <text:p text:style-name="al">één maand, bij gedragingen als bedoeld in <text:a xlink:href="http://wetten.overheid.nl/jci1.3:c:BWBR0015703&amp;hoofdstuk=2&amp;paragraaf=2.3&amp;artikel=18&amp;z=2017-09-01&amp;g=2017-09-01" xlink:type="simple">artikel 18, vierde lid, onderdeel b, f en g, van de Participatiewet</text:a>;</text:p>
                </text:list-item>
                <text:list-item text:style-override="id1-3-2-2-3-2-3-2">
                  <text:number>b.</text:number>
                  <text:p text:style-name="al">twee maanden, bij gedragingen als bedoeld in <text:a xlink:href="http://wetten.overheid.nl/jci1.3:c:BWBR0015703&amp;hoofdstuk=2&amp;paragraaf=2.3&amp;artikel=18&amp;z=2017-09-01&amp;g=2017-09-01" xlink:type="simple">artikel 18, vierde lid, onderdeel a, c, d, e en h, van de Participatiewet</text:a>.</text:p>
                </text:list-item>
              </text:list>
            </text:section>
            <text:section text:name="artikel_id1-3-2-2-3-3" text:style-name="artikel">
              <text:p text:style-name="artikel_kop_titel"> Artikel 11.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text:a xlink:href="http://wetten.overheid.nl/jci1.3:c:BWBR0015703&amp;hoofdstuk=2&amp;paragraaf=2.3&amp;artikel=18&amp;z=2017-09-01&amp;g=2017-09-01" xlink:type="simple">artikel 18, vierde lid, onderdeel a, van de Participatiewet</text:a>,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text:a xlink:href="http://wetten.overheid.nl/jci1.3:c:BWBR0015703&amp;hoofdstuk=2&amp;paragraaf=2.3&amp;artikel=18&amp;z=2017-09-01&amp;g=2017-09-01" xlink:type="simple">artikel 18, tweede lid, van de Participatiewet</text:a>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 4000,-;</text:p>
                    </text:list-item>
                    <text:list-item text:style-override="id1-3-2-2-4-2-3-3-4">
                      <text:number>d.</text:number>
                      <text:p text:style-name="al">100% van de bijstandsnorm gedurende één maand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text:a xlink:href="http://wetten.overheid.nl/jci1.3:c:BWBR0015703&amp;z=2017-09-01&amp;g=2017-09-01" xlink:type="simple">Participatiewet</text:a> als bedoeld in artikel 9, zesde lid, van die wet, wordt een verlaging opgelegd van 50%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text:a xlink:href="http://wetten.overheid.nl/jci1.3:c:BWBR0004044&amp;z=2017-07-01&amp;g=2017-07-01" xlink:type="simple">Wet inkomensvoorziening oudere en gedeeltelijk arbeidsongeschikte werkloze werknemers</text:a> of <text:a xlink:href="http://wetten.overheid.nl/jci1.3:c:BWBR0004163&amp;z=2017-07-01&amp;g=2017-07-01" xlink:type="simple">Wet inkomensvoorziening oudere en gedeeltelijk arbeidsongeschikte gewezen zelfstandigen</text:a>, wordt een verlaging opgelegd van 50% van de bijstandsnorm gedurende één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text:a xlink:href="http://wetten.overheid.nl/jci1.3:c:BWBR0015703&amp;hoofdstuk=6&amp;paragraaf=6.3&amp;artikel=55&amp;z=2017-09-01&amp;g=2017-09-01" xlink:type="simple">artikel 55 van de Participatiewet</text:a>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text:a xlink:href="http://wetten.overheid.nl/jci1.3:c:BWBR0015703&amp;hoofdstuk=2&amp;paragraaf=2.3&amp;artikel=18&amp;z=2017-09-01&amp;g=2017-09-01" xlink:type="simple">artikel 18, vierde lid, van de Participatiewet</text:a>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text:a xlink:href="http://wetten.overheid.nl/jci1.3:c:BWBR0015703&amp;hoofdstuk=2&amp;paragraaf=2.3&amp;artikel=18&amp;z=2017-09-01&amp;g=2017-09-01" xlink:type="simple">artikel 18, vierde lid, van de Participatiewet</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text:a xlink:href="http://wetten.overheid.nl/jci1.3:c:BWBR0015703&amp;hoofdstuk=2&amp;paragraaf=2.3&amp;artikel=18&amp;z=2017-09-01&amp;g=2017-09-01" xlink:type="simple">artikel 18, vierde lid, van de Participatiewet</text:a> genoemde verplichting als een in <text:a xlink:href="http://wetten.overheid.nl/jci1.3:c:BWBR0015703&amp;hoofdstuk=2&amp;paragraaf=2.3&amp;artikel=17&amp;z=2017-09-01&amp;g=2017-09-01" xlink:type="simple">artikel 17, eerste lid, van de Participatiewet</text:a>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text:a xlink:href="http://wetten.overheid.nl/jci1.3:c:BWBR0015703&amp;hoofdstuk=2&amp;paragraaf=2.3&amp;artikel=18&amp;z=2017-09-01&amp;g=2017-09-01" xlink:type="simple">artikel 18, vierde lid, van de Participatiewet</text:a> genoemde verplichting als een in <text:a xlink:href="http://wetten.overheid.nl/jci1.3:c:BWBR0015703&amp;hoofdstuk=2&amp;paragraaf=2.3&amp;artikel=17&amp;z=2017-09-01&amp;g=2017-09-01" xlink:type="simple">artikel 17, eerste lid, van de Participatiewet</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b of c,  lid 8b of c, 12, eerste lid, of 14 opnieuw schuldig maakt aan eenzelfde verwijtbare gedraging <text:span text:style-name="nadrukcur">of gedraging uit dezelfde categorie,</text:span>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a,   8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text:a xlink:href="http://wetten.overheid.nl/jci1.3:c:BWBR0015703&amp;hoofdstuk=2&amp;paragraaf=2.3&amp;artikel=18&amp;z=2017-09-01&amp;g=2017-09-01" xlink:type="simple">artikel 18, vierde lid, van de Participatiewet</text:a>, opnieuw schuldig maakt aan een verwijtbare gedraging als bedoeld in <text:a xlink:href="http://wetten.overheid.nl/jci1.3:c:BWBR0015703&amp;hoofdstuk=2&amp;paragraaf=2.3&amp;artikel=18&amp;z=2017-09-01&amp;g=2017-09-01" xlink:type="simple">artikel 18, vierde lid, van de Participatiewet</text:a>,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text:a xlink:href="http://wetten.overheid.nl/jci1.3:c:BWBR0004044&amp;hoofdstuk=II&amp;paragraaf=3&amp;artikel=20&amp;z=2017-07-01&amp;g=2017-07-01" xlink:type="simple">artikel 20, eerste lid, van de Wet inkomensvoorziening oudere en gedeeltelijk arbeidsongeschikte werkloze werknemers</text:a> of <text:a xlink:href="http://wetten.overheid.nl/jci1.3:c:BWBR0004163&amp;hoofdstuk=II&amp;paragraaf=3&amp;artikel=20&amp;z=2017-07-01&amp;g=2017-07-01" xlink:type="simple">artikel 20, tweede lid, van de Wet inkomensvoorziening oudere en gedeeltelijk arbeidsongeschikte gewezen zelfstandigen</text:a>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
                  <text:number> 1. </text:number>
                  <text:p text:style-name="al">Deze verordening treedt in werking 8 dagen na publicatie onder gelijktijdige intrekking van de ‘Afstemmingsverordening Participatiewet, IOAW en IOAZ gemeente Heerenveen 2015’.</text:p>
                </text:list-item>
                <text:list-item text:style-override="id1-3-2-2-7-3-3">
                  <text:number> 2. </text:number>
                  <text:p text:style-name="al">Deze verordening wordt aangehaald als: Afstemmingsverordening Participatiewet, IOAW en IOAZ gemeente Heerenve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25 september 2017.</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11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1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1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Heeren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13</meta:user-defined>
    <meta:user-defined meta:name="OVERHEIDop.GmbID/DC.identifier">gmb-2017-173113</meta:user-defined>
    <meta:user-defined meta:name="OVERHEID.TaxonomieBeleidsagenda/OVERHEID.category">Sociale zekerheid | Organisatie en beleid</meta:user-defined>
    <meta:user-defined meta:name="OVERHEID.Gemeente/DC.spatial">Heerenveen</meta:user-defined>
    <meta:user-defined meta:name="DC.source">artikel 8 van de Participatiewet;1.0:c:BWBR0015703&amp;artikel=8&amp;g=2017-09-01</meta:user-defined>
    <meta:user-defined meta:name="DC.source">artikel 35 van de Wet inkomensvoorziening oudere en gedeeltelijk arbeidsongeschikte werkloze werknemers;1.0:c:BWBR0004044&amp;artikel=35&amp;g=2017-07-01</meta:user-defined>
    <meta:user-defined meta:name="DC.source">artikel 35 van de Wet inkomensvoorziening oudere en gedeeltelijk arbeidsongeschikte gewezen zelfstandigen;1.0:c:BWBR0004163&amp;artikel=35&amp;g=2017-07-01</meta:user-defined>
    <meta:user-defined meta:name="OVERHEIDop.referentienummer">GF17.20058</meta:user-defined>
    <meta:user-defined meta:name="DCTERMS.alternative">Afstemmingsverordening Participatiewet, IOAW en IOAZ gemeente Heerenveen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0-13</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3096_1</meta:user-defined>
    <meta:user-defined meta:name="OVERHEIDop.versieInformatie"/>
  </office:meta>
</office:document-meta>
</file>