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23e Kerstloop Amstelveen op 26 december 2017, Noorddammerweg 48C, Amstelveen - Zaaknummer Z-2017/047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september 2017</text:span>
          </text:p>
            <text:p text:style-name="common-al">23e Kerstloop Amstelveen op 26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11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1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1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23e Kerstloop Amstelveen op 26 december 2017, Noorddammerweg 48C, Amstelveen - Zaaknummer Z-2017/047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12</meta:user-defined>
    <meta:user-defined meta:name="OVERHEIDop.GmbID/DC.identifier">gmb-2017-173112</meta:user-defined>
    <meta:user-defined meta:name="OVERHEID.TaxonomieBeleidsagenda/OVERHEID.category">Ruimte en infrastructuur | Organisatie en beleid</meta:user-defined>
    <meta:user-defined meta:name="OVERHEIDop.referentienummer">Z-2017/047022</meta:user-defined>
    <meta:user-defined meta:name="DCTERMS.abstract">23e Kerstloop Amstelveen op 26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95 476000</meta:user-defined>
    <meta:user-defined meta:name="OVERHEIDop.versieInformatie"/>
  </office:meta>
</office:document-meta>
</file>