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Einsteinstraat 17  het wijzigen van een milieu neutrale aanvraag en het plaatsen van een aanbouw, een technisch magazijn en twee dak-opbouw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Einsteinstraat 17 OV20170714 het wijzigen van een milieu neutrale aanvraag en het plaatsen van een aanbouw, een technisch magazijn en twee dak-opbouwen (28-9-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3109</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109</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109</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Einsteinstraat 17  het wijzigen van een milieu neutrale aanvraag en het plaatsen van een aanbouw, een technisch magazijn en twee dak-op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3109</meta:user-defined>
    <meta:user-defined meta:name="OVERHEIDop.GmbID/DC.identifier">gmb-2017-1731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6JR 17</meta:user-defined>
    <meta:user-defined meta:name="OVERHEIDop.woonplaats">Sneek</meta:user-defined>
    <meta:user-defined meta:name="OVERHEIDop.straatnaam">Einstein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5177 559297</meta:user-defined>
    <meta:user-defined meta:name="OVERHEIDop.versieInformatie"/>
  </office:meta>
</office:document-meta>
</file>