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althuskade 2 d  het realiseren van twee balkons boven elk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Balthuskade 2 d OV20170713 het realiseren van twee balkons boven elkaar (28-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105</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05</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05</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Balthuskade 2 d  het realiseren van twee balkons boven elk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105</meta:user-defined>
    <meta:user-defined meta:name="OVERHEIDop.GmbID/DC.identifier">gmb-2017-1731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AE 2d</meta:user-defined>
    <meta:user-defined meta:name="OVERHEIDop.woonplaats">Sneek</meta:user-defined>
    <meta:user-defined meta:name="OVERHEIDop.straatnaam">Balthuska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37 560240</meta:user-defined>
    <meta:user-defined meta:name="OVERHEIDop.versieInformatie"/>
  </office:meta>
</office:document-meta>
</file>