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astanjelaan 2 te Aadorp, Z/17/083253, het kappen van een boom (kastan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10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0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0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astanjelaan 2 te Aadorp, Z/17/083253, het kappen van een boom (kastanj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104</meta:user-defined>
    <meta:user-defined meta:name="OVERHEIDop.GmbID/DC.identifier">gmb-2017-173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EE</meta:user-defined>
    <meta:user-defined meta:name="OVERHEIDop.woonplaats">Almelo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542 484936</meta:user-defined>
    <meta:user-defined meta:name="OVERHEIDop.versieInformatie"/>
  </office:meta>
</office:document-meta>
</file>