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artikel 35 voor het schenken van zwak alcoholhoudende dranken tijdens de modeshow op 7 oktober 2017 in de Hippe Engel, Keenenburgweg 3, 2636 GK Schipluiden</text:p>
      <text:section text:name="zakelijke-mededeling_id1-3-2" text:style-name="zakelijke-mededeling">
        <text:section text:name="zakelijke-mededeling-tekst_id1-3-2-1" text:style-name="zakelijke-mededeling-tekst">
          <text:section text:name="tekst_id1-3-2-1-1" text:style-name="tekst">
            <text:p text:style-name="common-al">- De Hippe Engel - Ontheffing artikel 35 voor het schenken van zwak alcoholhoudende dranken tijdens de modeshow op 7 oktober 2017 in de Hippe Engel, Keenenburgweg 3, 2636 GK Schipluiden (verzonden 28-9-2017)</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310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0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0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artikel 35 voor het schenken van zwak alcoholhoudende dranken tijdens de modeshow op 7 oktober 2017 in de Hippe Engel, Keenenburgweg 3, 2636 GK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101</meta:user-defined>
    <meta:user-defined meta:name="OVERHEIDop.GmbID/DC.identifier">gmb-2017-1731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GK 3</meta:user-defined>
    <meta:user-defined meta:name="OVERHEIDop.woonplaats">Schipluiden</meta:user-defined>
    <meta:user-defined meta:name="OVERHEIDop.straatnaam">Keenenbur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55 443703</meta:user-defined>
    <meta:user-defined meta:name="OVERHEIDop.versieInformatie"/>
  </office:meta>
</office:document-meta>
</file>