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28, het plaatsen van dakpannen met geïntegreerde zonnecollecto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28, het plaatsen van dakpannen met geïntegreerde zonnecollectoren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3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nna Paulownalaan 28, het plaatsen van dakpannen met geïntegreerde zonnecollecto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31</meta:user-defined>
    <meta:user-defined meta:name="OVERHEIDop.GmbID/DC.identifier">gmb-2017-1731</meta:user-defined>
    <meta:user-defined meta:name="OVERHEID.TaxonomieBeleidsagenda/OVERHEID.category">Huisvesting | Organisatie en beleid</meta:user-defined>
    <meta:user-defined meta:name="OVERHEIDop.referentienummer">5397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D 28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2 462020</meta:user-defined>
    <meta:user-defined meta:name="OVERHEIDop.versieInformatie"/>
  </office:meta>
</office:document-meta>
</file>