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Verleende (APV)vergunning  -  Ontheffing geluidsbelastende wegwerkzaamheden in de avond en nacht van 13 en 14 oktober 2017 op  de kruising Hofsingel/Commandeurskade en  de Commandeurskade in Maasland  </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Aannemer Versluys &amp; Zoon B.V - Ontheffing geluidsbelastende wegwerkzaamheden in de avond en nachtelijke uren van 13 en 14 oktober 2017 op  de kruising Hofsingel/Commandeurskade en  de Commandeurskade in Maasland  (verzonden 28-9-2017)</text:p>
              </text:list-item>
            </text:list>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U kunt ook digitaal een bezwaarschrift indienen. Maak daarbij gebruik van het bezwaarschriftenformulier. Dit formulier is te vinden op de gemeentelijke website onder ‘Digitaal Loket’, ‘Formulieren’. Daarvoor moet u wel beschikken over een elektronische handtekening (DigiD). Kijk op deze website voor de precieze voorwaarden.</text:p>
            <text:p text:style-name="common-al"/>
            <text:p text:style-name="tussenkopcur">Inhoud bezwaarschrift</text:p>
            <text:p text:style-name="common-al">In het bezwaarschrift moet ten minste het volgende staan: de datum, uw naam en adres, de omschrijving van het besluit waartegen het bezwaar is gericht, uw handtekening en de reden waarom u het met dit besluit niet eens bent.</text:p>
            <text:p text:style-name="common-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73097</text:span><text:line-break/><text:date style:data-style-name="dag" text:fixed="true" text:date-value="2017-10-05"/><text:line-break/><text:date style:data-style-name="jaar" text:fixed="true" text:date-value="2017-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3097</text:span><text:date style:data-style-name="nicedate" text:fixed="true" text:date-value="2017-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3097</text:span><text:date style:data-style-name="nicedate" text:fixed="true" text:date-value="2017-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Verleende (APV)vergunning  -  Ontheffing geluidsbelastende wegwerkzaamheden in de avond en nacht van 13 en 14 oktober 2017 op  de kruising Hofsingel/Commandeurskade en  de Commandeurskade in Maasla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5</meta:user-defined>
    <meta:user-defined meta:name="OVERHEIDop.publicationIssue">173097</meta:user-defined>
    <meta:user-defined meta:name="OVERHEIDop.GmbID/DC.identifier">gmb-2017-17309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3155SM 87</meta:user-defined>
    <meta:user-defined meta:name="OVERHEIDop.woonplaats">Maasland</meta:user-defined>
    <meta:user-defined meta:name="OVERHEIDop.straatnaam">'s-Herenstraat</meta:user-defined>
    <meta:user-defined meta:name="OVERHEID.PostcodeHuisnummer/OVERHEIDop.postcodeHuisnummer">3155EC 1</meta:user-defined>
    <meta:user-defined meta:name="OVERHEIDop.straatnaam">Kerkweg</meta:user-defined>
    <meta:user-defined meta:name="OVERHEIDgvop.Informatietype/DC.type">Beschikkingen | afhandeling</meta:user-defined>
    <meta:user-defined meta:name="OVERHEID.Gemeente/OVERHEID.authority">Midden-Delfland</meta:user-defined>
    <meta:user-defined meta:name="OVERHEID.Gemeente/DCTERMS.publisher">Midden-Delfland</meta:user-defined>
    <meta:user-defined meta:name="OVERHEID.EPSG28992/DC.spatial">78355 439488</meta:user-defined>
    <meta:user-defined meta:name="OVERHEID.EPSG28992/DC.spatial">78138 438904</meta:user-defined>
    <meta:user-defined meta:name="OVERHEIDop.versieInformatie"/>
  </office:meta>
</office:document-meta>
</file>