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emonde gaat lo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 oktober 2017</text:p>
            <text:p text:style-name="common-al">Aan CV Bakt d’r niks van is vergunning verleend voor het evenement Gemonde gaat los 2018, aan de Kaal Hoefsteeg te Gemonde op:</text:p>
            <text:p text:style-name="tussenkopcur">
            <text:span text:style-name="nadrukvet">Zaterdag 8 september 2018 van 19.00 uur tot 02.00 uur</text:span>
          </text:p>
            <text:p text:style-name="tussenkopcur">
            <text:span text:style-name="nadrukvet">Zondag 9 september 2018 van 14.00 uur tot 22.00 uur</text:span>
          </text:p>
            <text:p text:style-name="common-al">Er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09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emonde gaat lo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3096</meta:user-defined>
    <meta:user-defined meta:name="OVERHEIDop.GmbID/DC.identifier">gmb-2017-173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D 4</meta:user-defined>
    <meta:user-defined meta:name="OVERHEIDop.woonplaats">Gemonde</meta:user-defined>
    <meta:user-defined meta:name="OVERHEIDop.straatnaam">Kaal Hoef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53 402619</meta:user-defined>
    <meta:user-defined meta:name="OVERHEIDop.versieInformatie"/>
  </office:meta>
</office:document-meta>
</file>