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vergroten van   een aanbouw aan een woning, Croesestraat 42 te Utrecht, HZ_WABO-17-25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Croesestraat 42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253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groten van een aanbouw aan een woning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.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094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09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09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groten van   een aanbouw aan een woning, Croesestraat 42 te Utrecht, HZ_WABO-17-253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094</meta:user-defined>
    <meta:user-defined meta:name="OVERHEIDop.GmbID/DC.identifier">gmb-2017-173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2AG 42</meta:user-defined>
    <meta:user-defined meta:name="OVERHEIDop.woonplaats">Utrecht</meta:user-defined>
    <meta:user-defined meta:name="OVERHEIDop.straatnaam">Croese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618 454295</meta:user-defined>
    <meta:user-defined meta:name="OVERHEIDop.versieInformatie"/>
  </office:meta>
</office:document-meta>
</file>