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Nassau Dillenburgstraat 23  het realiseren van een uitri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Sneek, Nassau Dillenburgstraat 23 OV20170710 het realiseren van een uitrit (20-9-2017)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3092</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092</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092</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Nassau Dillenburgstraat 23  het realiseren van een uitr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5</meta:user-defined>
    <meta:user-defined meta:name="OVERHEIDop.publicationIssue">173092</meta:user-defined>
    <meta:user-defined meta:name="OVERHEIDop.GmbID/DC.identifier">gmb-2017-17309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6VS 78</meta:user-defined>
    <meta:user-defined meta:name="OVERHEIDop.woonplaats">Sneek</meta:user-defined>
    <meta:user-defined meta:name="OVERHEIDop.straatnaam">Prins Mauritsstraa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3974 560079</meta:user-defined>
    <meta:user-defined meta:name="OVERHEIDop.versieInformatie"/>
  </office:meta>
</office:document-meta>
</file>