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een karpermarathon (Carp Cup) aan de Foppenplas in Maasland van 29 september tot en met 1 oktob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VBD - Evenementenvergunning voor het houden van een karpermarathon (Carp Cup) aan de Foppenplas in Maasland van 29 september tot en met 1 oktober. Ook is ontheffing verleend voor het overnachten tijdens deze marathon en het berijden van het fietspad (Foppenpolderpad) voor het halen en brengen van de vissers en het materiaal.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08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8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karpermarathon (Carp Cup) aan de Foppenplas in Maasland van 29 september tot en met 1 oktob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89</meta:user-defined>
    <meta:user-defined meta:name="OVERHEIDop.GmbID/DC.identifier">gmb-2017-1730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Foppenpla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348 438881</meta:user-defined>
    <meta:user-defined meta:name="OVERHEIDop.versieInformatie"/>
  </office:meta>
</office:document-meta>
</file>