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t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oftlaan 8 te Bussum</text:span>
          </text:p>
            <text:p text:style-name="common-al">Op 2 oktober 2017 heeft de gemeente een aanvraag ontvangen voor het kappen van twee hulst bomen in de voortuin van de woning op locatie Hooftlaan 8 te Bussum. De aanvraag is geregistreerd onder zaaknummer HZ_WABO-17-147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08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t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85</meta:user-defined>
    <meta:user-defined meta:name="OVERHEIDop.GmbID/DC.identifier">gmb-2017-173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D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27.88 477024.53</meta:user-defined>
    <meta:user-defined meta:name="OVERHEIDop.versieInformatie"/>
  </office:meta>
</office:document-meta>
</file>