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Kerkbuurt 19  het wijzigen van de bestemming naar horec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Allingawier, Kerkbuurt 19 OV20170707 het wijzigen van de bestemming naar horeca (27-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08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8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8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llingawier, Kerkbuurt 19  het wijzigen van de bestemming naar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82</meta:user-defined>
    <meta:user-defined meta:name="OVERHEIDop.GmbID/DC.identifier">gmb-2017-1730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8LE 19</meta:user-defined>
    <meta:user-defined meta:name="OVERHEIDop.woonplaats">Allingawier</meta:user-defined>
    <meta:user-defined meta:name="OVERHEIDop.straatnaam">Kerkbuu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845 562360</meta:user-defined>
    <meta:user-defined meta:name="OVERHEIDop.versieInformatie"/>
  </office:meta>
</office:document-meta>
</file>