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hardloopwedstrijd op 1 oktober 2017 in het gebied rond Schiedam Keth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V. Kethel Spaland - Evenementenvergunning voor het houden van een hardloopwedstrijd op 1 oktober 2017 in het gebied rond Schiedam Kethel (verzonden 22 september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08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hardloopwedstrijd op 1 oktober 2017 in het gebied rond Schiedam Ket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81</meta:user-defined>
    <meta:user-defined meta:name="OVERHEIDop.GmbID/DC.identifier">gmb-2017-173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29</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595 442174</meta:user-defined>
    <meta:user-defined meta:name="OVERHEIDop.versieInformatie"/>
  </office:meta>
</office:document-meta>
</file>