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Agriport 201, 1775T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LED reclamezuil</text:p>
            <text:p text:style-name="common-al">
            <text:span text:style-name="nadrukvet">Adres: </text:span>Agriport 201, 1775 TA Middenmeer</text:p>
            <text:p text:style-name="common-al">
            <text:span text:style-name="nadrukvet">Kenmerk:</text:span> Z-169688</text:p>
            <text:p text:style-name="common-al">
            <text:span text:style-name="nadrukvet">Verzonden:</text:span> 2 otro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08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8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8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0, verleende reguliere omgevingsvergunning Agriport 201, 1775TA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080</meta:user-defined>
    <meta:user-defined meta:name="OVERHEIDop.GmbID/DC.identifier">gmb-2017-173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A 201</meta:user-defined>
    <meta:user-defined meta:name="OVERHEIDop.woonplaats">Middenmeer</meta:user-defined>
    <meta:user-defined meta:name="OVERHEIDop.straatnaam">Agripo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300 530238</meta:user-defined>
    <meta:user-defined meta:name="OVERHEIDop.versieInformatie"/>
  </office:meta>
</office:document-meta>
</file>