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Capronilaan 2, 1119 NR te Schiphol-Rijk, Maincubes BV, het aanpassen van de gevel en uitbreiding van het bestaande gebouw, datum besluit: 02-10-2017 (datum besluit is datum bekendmaking), zaak 4677302, OLO-nummer: 30150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3079</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9</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079</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apronilaan 2, 1119 NR te Schiphol-Rijk, Maincubes BV, het aanpassen van de gevel en uitbreiding van het bestaande gebouw, datum besluit: 02-10-2017 (datum besluit is datum bekendmaking), zaak 4677302, OLO-nummer: 30150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079</meta:user-defined>
    <meta:user-defined meta:name="OVERHEIDop.GmbID/DC.identifier">gmb-2017-173079</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R 2</meta:user-defined>
    <meta:user-defined meta:name="OVERHEIDop.woonplaats">Schiphol-Rijk</meta:user-defined>
    <meta:user-defined meta:name="OVERHEIDop.straatnaam">Caproni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50 477340</meta:user-defined>
    <meta:user-defined meta:name="OVERHEIDop.versieInformatie"/>
  </office:meta>
</office:document-meta>
</file>