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zerlaan 15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lamebord HAM Schilders Lozerlaan schildersbedrijf 7-9-2017 19-1-2018</text:p>
            <text:p text:style-name="common-al"/>
            <text:p text:style-name="common-al">Ons kenmerk: 01212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zerlaan 1575</text:p>
            <text:p text:style-name="tussenkopcur">
            <text:span text:style-name="nadrukvet">Datum bekendmaking besluit:</text:span>
          </text:p>
            <text:p text:style-name="common-al">3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07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7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7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ozerlaan 157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76</meta:user-defined>
    <meta:user-defined meta:name="OVERHEIDop.GmbID/DC.identifier">gmb-2017-173076</meta:user-defined>
    <meta:user-defined meta:name="OVERHEID.TaxonomieBeleidsagenda/OVERHEID.category">Ruimte en infrastructuur | Organisatie en beleid</meta:user-defined>
    <meta:user-defined meta:name="DCTERMS.abstract">Reclamebord HAM Schilders Lozerlaan schildersbedrijf 7-9-2017 19-1-2018</meta:user-defined>
    <meta:user-defined meta:name="OVERHEIDop.referentienummer">01212GGB17/64921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58845-v1-BM 171003 01212GGB17 Loze...|exb-2017-44130</meta:user-defined>
    <meta:user-defined meta:name="OVERHEID.EPSG28992/DC.spatial">77432.037 449838.47</meta:user-defined>
    <meta:user-defined meta:name="OVERHEIDop.versieInformatie"/>
  </office:meta>
</office:document-meta>
</file>