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eg, Nijedyk 35  het vernieuwen van de garag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Heeg, Nijedyk 35 OV20170706 het vernieuwen van de garage (27-9-2017)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3075</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075</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075</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Heeg, Nijedyk 35  het vernieuwen van de garag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3075</meta:user-defined>
    <meta:user-defined meta:name="OVERHEIDop.GmbID/DC.identifier">gmb-2017-17307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1BE 35</meta:user-defined>
    <meta:user-defined meta:name="OVERHEIDop.woonplaats">Heeg</meta:user-defined>
    <meta:user-defined meta:name="OVERHEIDop.straatnaam">Nijedyk</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9336 553420</meta:user-defined>
    <meta:user-defined meta:name="OVERHEIDop.versieInformatie"/>
  </office:meta>
</office:document-meta>
</file>