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1-1">
      <style:table-column-properties style:rel-column-width="33*"/>
    </style:style>
    <style:style style:family="table-column" style:parent-style-name="colspec" style:name="id1-3-2-2-1-72-1-2">
      <style:table-column-properties style:rel-column-width="58*"/>
    </style:style>
  </office:automatic-styles>
  <office:body>
    <office:text>
      <text:p text:style-name="new_page_staatscourant"/>
      <text:p text:style-name="single-kop-titel">Verordening kindpakket gemeente Wier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Wierden maken (ter uitvoering van het besluit van de raad van 10 juli 2017) de tekst bekend van de Verordening Kindpakket gemeente Wierden 2017, zoals deze luidt op de datum van deze bekendmaking.</text:p>
            <text:p text:style-name="al"/>
            <text:p text:style-name="al">De raad, gelezen het voorstel van burgemeester en wethouders van Wierden;</text:p>
            <text:p text:style-name="al"/>
            <text:p text:style-name="al">gelet op de artikelen 147 en 149 van de Gemeentewet; </text:p>
            <text:p text:style-name="al"/>
            <text:p text:style-name="al">besluit: </text:p>
            <text:p text:style-name="al"/>
            <text:p text:style-name="al">vast te stellen: de Verordening kindpakket gemeente Wierden 2017.</text:p>
            <text:p text:style-name="al"/>
            <text:p text:style-name="al">
            <text:span text:style-name="nadrukvet">Artikel 1. </text:span>
            <text:span text:style-name="nadrukvet">Begrippen </text:span>
          </text:p>
            <text:p text:style-name="al">In deze verordening wordt verstaan onder: </text:p>
            <text:p text:style-name="al">
            <text:span text:style-name="nadrukvet">a. De wet</text:span>: de Participatiewet.</text:p>
            <text:p text:style-name="al">
            <text:span text:style-name="nadrukvet">b. Het college</text:span>: het college van burgemeester en wethouders van de gemeente Wierden. </text:p>
            <text:p text:style-name="al">
            <text:span text:style-name="nadrukvet">c. De raad</text:span>: de gemeenteraad van Wierden. </text:p>
            <text:p text:style-name="al">d. <text:span text:style-name="nadrukvet">Inkomen</text:span>: de som van het netto inkomen inclusief vakantietoeslag van aanvrager en diens echtgeno(o)t(e) in het kalenderjaar waarop de tegemoetkoming betrekking heeft, met uitzondering van de middelen als bedoeld in artikel 31 lid 2 van de wet en de individuele inkomenstoeslag als bedoeld in artikel 36 van de wet. Bij de bepaling van het inkomen wordt rekening gehouden met het aflossingsbedrag in het kader van een schuldenregeling, van hetzelfde jaar waarop de tegemoetkoming betrekking heeft.</text:p>
            <text:p text:style-name="al">
            <text:span text:style-name="nadrukvet">e. Inkomensgrens kindpakket</text:span>: 120% van de van toepassing zijnde bijstandsnorm als bedoeld in artikel 21 van de wet.</text:p>
            <text:p text:style-name="al">
            <text:span text:style-name="nadrukvet">f. Kind</text:span>: ten laste komend kind als bedoeld in artikel 4 lid 1 onder e van de wet en ingeschreven staan in de gemeente Wierden.</text:p>
            <text:p text:style-name="al">
            <text:span text:style-name="nadrukvet">g.Tegemoetkoming</text:span>: het maximumbedrag dat aanvrager als bijdrage kindpakket per kind kan ontvangen. </text:p>
            <text:p text:style-name="al">
            <text:span text:style-name="nadrukvet">h. Vermogen</text:span>: zoals bepaald in artikel 34 van de wet, met dien verstande dat het vermogen in de zelf bewoonde eigen woning volledig buiten beschouwing blijft.</text:p>
            <text:p text:style-name="al">
            <text:span text:style-name="nadrukvet">i. Vermogensgrens</text:span>: het bedrag genoemd in artikel 34 lid 3 van de wet en het vrij te laten vermogen in de zelf bewoonde woning als vermeld in dit artikel onder h.</text:p>
            <text:p text:style-name="al"/>
            <text:p text:style-name="al">
            <text:span text:style-name="nadrukvet">Artikel 2. </text:span>
            <text:span text:style-name="nadrukvet">Rechthebbenden </text:span>
          </text:p>
            <text:p text:style-name="al">1. Recht op een tegemoetkoming op basis van het kindpakket voor het kind heeft de inwoner van Wierden die 18 jaar en ouder is en een inkomen heeft dat gelijk aan of minder is dan de voor hem geldende inkomensgrens kindpakket als bedoeld in artikel 1 aanhef en onder e en een vermogen dat lager is dan de vermogensgrens als bedoeld in artikel 1 aanhef en onder i en voor zolang het budget Kindpakket toereikend is.</text:p>
            <text:p text:style-name="al">2. Voor een bijdrage komt in ieder geval ook in aanmerking een aanvrager aan wie volledige kwijtschelding van betaling van gemeentelijke heffingen wordt verleend.</text:p>
            <text:p text:style-name="al">3. In afwijking van lid 1 heeft recht op een tegemoetkoming op basis van het kindpakket de inwoner in Wierden die 18 jaar en ouder is en een schuldregeling heeft op basis van de Wet Gemeentelijke Schuldhulpverlening of de Wet Schuldsanering Natuurlijke Personen. </text:p>
            <text:p text:style-name="al"/>
            <text:p text:style-name="al"/>
            <text:p text:style-name="al">
            <text:span text:style-name="nadrukvet">Artikel 3. </text:span>
            <text:span text:style-name="nadrukvet">Het kindpakket</text:span>
          </text:p>
            <text:p text:style-name="al">1. Het kindpakket bestaat uit een vergoeding van maximaal € 250 per kind per kalenderjaar.</text:p>
            <text:p text:style-name="al">2. De vergoeding is voor deelname aan school, cultuur, sport en meedoen, zoals uitgaven aan:</text:p>
            <text:p text:style-name="al">a Benodigdheden voor school als gymkleding, schoolreisjes, schoolbijdrage, werkweek, reiskosten, fiets, computer, mobiel, laptop, tablet of printer;</text:p>
            <text:p text:style-name="al">b Kosten kinderpartijtje;</text:p>
            <text:p text:style-name="al">c Studiebegeleiding of peuterspeelzaal;</text:p>
            <text:p text:style-name="al">d Abonnementen, lidmaatschappen en zwemles;</text:p>
            <text:p text:style-name="al">e Entreegelden voor bioscoop, musea, zwembad, theater, pretpark;</text:p>
            <text:p text:style-name="al">f Deelname aan sport en de daarbij behorende kosten.</text:p>
            <text:p text:style-name="al">3 Uitgezonderd zijn abonnementen die doorgaans door ouders worden afgesloten voor het gezin, zoals internet, krant, televisie.</text:p>
            <text:p text:style-name="al">4 Het totale maximaal aan te vragen bedrag per gezin wordt door de ouders in overleg met de kinderen besteed.</text:p>
            <text:p text:style-name="al"/>
            <text:p text:style-name="al">
            <text:span text:style-name="nadrukvet">Artikel 4. </text:span>
            <text:span text:style-name="nadrukvet">De aanvraag</text:span>
          </text:p>
            <text:p text:style-name="al">1 De aanvraag wordt ingediend op een door burgemeester en wethouders beschikbaar gesteld formulier.</text:p>
            <text:p text:style-name="al">2 Het recht op een tegemoetkoming wordt per kalenderjaar vastgesteld. Als aanvrager over een gedeelte van een jaar rechthebbend is, wordt de tegemoetkoming naar rato vastgesteld.</text:p>
            <text:p text:style-name="al"/>
            <text:p text:style-name="al">
            <text:span text:style-name="nadrukvet">Artikel 5.</text:span>
            <text:span text:style-name="nadrukvet">Wijziging van omstandigheden en oneigenlijk gebruik</text:span>
          </text:p>
            <text:p text:style-name="al">1 Aanvrager dan wel de persoon aan wie de tegemoetkoming is toegekend, is verplicht de gemeente Wierden te informeren over een tussentijdse verhoging van het inkomen en/of het vermogen gedurende het jaar waarin feitelijk een tegemoetkoming is verstrekt.</text:p>
            <text:p text:style-name="al">2 Het recht op een tegemoetkoming in het kader van deze verordening kan herzien worden indien de aanvrager, dan wel de persoon aan wie de tegemoetkoming is toegekend, onjuiste of onvolledige informatie (heeft) verstrekt en/of niet langer voldoet aan de voorwaarden als dat heeft geleid tot een ten onrechte of een te hoog bedrag aan tegemoetkoming.</text:p>
            <text:p text:style-name="al">3 In geval van oneigenlijk gebruik kan het college de aanvrager voor het volgende kalenderjaar uitsluiten van het recht op tegemoetkoming.</text:p>
            <text:p text:style-name="al"/>
            <text:p text:style-name="al">
            <text:span text:style-name="nadrukvet">Artikel 6. </text:span>
            <text:span text:style-name="nadrukvet">Hardheidsclausule en overige</text:span>
          </text:p>
            <text:p text:style-name="al">1 Het college kan in bijzondere gevallen ten gunste van de aanvrager afwijken van de bepalingen in deze verordening, indien toepassing van de verordening tot onbillijkheden van overwegende aard leidt.</text:p>
            <text:p text:style-name="al">2 Het college kan nadere richtlijnen geven voor de uitvoering van deze verordening.</text:p>
            <text:p text:style-name="al"/>
            <text:p text:style-name="al"/>
            <text:p text:style-name="al">
            <text:span text:style-name="nadrukvet">Artikel 7. </text:span>
            <text:span text:style-name="nadrukvet">Wijzigingen in </text:span>
            <text:span text:style-name="nadrukvet">de Verordening declaratiefonds maatschappelijke participatie </text:span>
          </text:p>
            <text:p text:style-name="al">
            <text:span text:style-name="nadrukvet">WWB gemeente Wierden 2013</text:span>
          </text:p>
            <text:p text:style-name="al">De Verordening declaratiefonds maatschappelijke participatie WWB gemeente Wierden 2013 wordt zodanig gewijzigd dat voor ten laste komend kinderen geen tegemoetkoming op grond van die verordening kan worden ontvangen. Artikel 1 lid 1e onder iii van genoemde verordening wordt gewijzigd in: ‘een gezin: gezin als bedoeld in artikel 4 lid 1 van de wet. Ten laste komende kinderen blijven buiten beschouwing’.</text:p>
            <text:p text:style-name="al"/>
            <text:p text:style-name="al">
            <text:span text:style-name="nadrukvet">Artikel 8. </text:span>
            <text:span text:style-name="nadrukvet">Inwerkingtreding en overgangsregeling</text:span>
          </text:p>
            <text:p text:style-name="al">1. Deze verordening treedt na bekendmaking met terugwerkende kracht in werking per 1 januari 2017.</text:p>
            <text:p text:style-name="al">2. Bij vergoedingen op grond van deze verordening wordt rekening gehouden met reeds verstrekte vergoedingen ten behoeve van kinderen in 2017 op grond van de Verordening declaratiefonds maatschappelijke participatie WWB gemeente Wierden 2013.</text:p>
            <text:p text:style-name="al"/>
            <text:p text:style-name="al">
            <text:span text:style-name="nadrukvet">Artikel 9. </text:span>
            <text:span text:style-name="nadrukvet">Citeertitel </text:span>
          </text:p>
            <text:p text:style-name="al">Deze verordening wordt aangehaald als: Verordening kindpakket gemeente Wierden 2017.</text:p>
            <text:p text:style-name="al"/>
            <text:p text:style-name="al">Aldus besloten in de openbare vergadering van de gemeenteraad van Wierden d.d. 10 juli 2017</text:p>
            <text:p text:style-name="al"/>
            <text:p text:style-name="al">De gemeenteraad van Wierden,</text:p>
            <text:p text:style-name="al">de griffier, de voorzitter,</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H.J. Wienk</text:p>
                  </table:table-cell>
                  <table:table-cell table:style-name="entry" table:number-rows-spanned="1" table:number-columns-spanned="1">
                    <text:p text:style-name="table_al">ing. J.H.M. Robb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0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pakket gemeente Wie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63</meta:user-defined>
    <meta:user-defined meta:name="OVERHEIDop.GmbID/DC.identifier">gmb-2017-173063</meta:user-defined>
    <meta:user-defined meta:name="OVERHEID.TaxonomieBeleidsagenda/OVERHEID.category">Zorg en gezondheid | Organisatie en beleid</meta:user-defined>
    <meta:user-defined meta:name="OVERHEID.Gemeente/DC.spatial">Wierden</meta:user-defined>
    <meta:user-defined meta:name="DC.source">Onbekend;</meta:user-defined>
    <meta:user-defined meta:name="DCTERMS.alternative">Verordening Kindpakket gemeente Wierd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9-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95_1</meta:user-defined>
    <meta:user-defined meta:name="OVERHEIDop.versieInformatie"/>
  </office:meta>
</office:document-meta>
</file>