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Eesterich 10  het realiser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Molkwerum, Eesterich 10 OV20170702 het realiseren van een tuinhuisje (25-9-2017)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5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5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5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Eesterich 10  het realiseren van een tuinhuis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59</meta:user-defined>
    <meta:user-defined meta:name="OVERHEIDop.GmbID/DC.identifier">gmb-2017-1730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D 10</meta:user-defined>
    <meta:user-defined meta:name="OVERHEIDop.woonplaats">Molkwerum</meta:user-defined>
    <meta:user-defined meta:name="OVERHEIDop.straatnaam">Eesteri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93 546072</meta:user-defined>
    <meta:user-defined meta:name="OVERHEIDop.versieInformatie"/>
  </office:meta>
</office:document-meta>
</file>