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weg, verbouwen hoogspanningsmasten (zaaknummer 2456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naalweg </text:span>
            <text:span text:style-name="nadrukvet">– </text:span>ontvangen 29 september 2017 voor het verbouwen van hoogspanningsmasten nabij Zwoll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058</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58</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58</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naalweg, verbouwen hoogspanningsmasten (zaaknummer 2456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58</meta:user-defined>
    <meta:user-defined meta:name="OVERHEIDop.GmbID/DC.identifier">gmb-2017-173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meta:user-defined>
    <meta:user-defined meta:name="OVERHEIDop.woonplaats">Zwolle</meta:user-defined>
    <meta:user-defined meta:name="OVERHEIDop.straatnaam">Kanaal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841 499969</meta:user-defined>
    <meta:user-defined meta:name="OVERHEIDop.versieInformatie"/>
  </office:meta>
</office:document-meta>
</file>