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pkowstraat 21, uitbreiden van het bedrijfspand (zaaknummer 1975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pkowstraat 21</text:span> – voor het uitbreiden van het bedrijfspand, verzonden op 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0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ipkowstraat 21, uitbreiden van het bedrijfspand (zaaknummer 1975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56</meta:user-defined>
    <meta:user-defined meta:name="OVERHEIDop.GmbID/DC.identifier">gmb-2017-17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21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196 500647</meta:user-defined>
    <meta:user-defined meta:name="OVERHEIDop.versieInformatie"/>
  </office:meta>
</office:document-meta>
</file>