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32, Z/17/083252, sloopwerkzaamheden tbv verbouwing bestaand monumentaal pand naar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05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otmarsumsestraat 32, Z/17/083252, sloopwerkzaamheden tbv verbouwing bestaand monumentaal pand naar 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054</meta:user-defined>
    <meta:user-defined meta:name="OVERHEIDop.GmbID/DC.identifier">gmb-2017-173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D 32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45 486619</meta:user-defined>
    <meta:user-defined meta:name="OVERHEIDop.versieInformatie"/>
  </office:meta>
</office:document-meta>
</file>