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16 te Nijmegen: asbest dakbedekking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7</text:p>
            <text:p text:style-name="common-al">
            <text:span text:style-name="nadrukvet">Omschrijving: </text:span>asbest dakbedekking van de schuur (Winkelsteegseweg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2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5142BF-B1F7-42CC-8317-C0976B79DA07" xlink:type="simple">http://www.nijmegen.nl/vergunningpagina/?guid=695142BF-B1F7-42CC-8317-C0976B79DA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05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5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5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16 te Nijmegen: asbest dakbedekking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051</meta:user-defined>
    <meta:user-defined meta:name="OVERHEIDop.GmbID/DC.identifier">gmb-2017-173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XE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59.43 424685.26</meta:user-defined>
    <meta:user-defined meta:name="OVERHEIDop.versieInformatie"/>
  </office:meta>
</office:document-meta>
</file>