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straat 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7</text:p>
            <text:p text:style-name="common-al">
            <text:span text:style-name="nadrukvet">Omschrijving: </text:span>verwijderen van asbest (Kometen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2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A4BF57-BB9C-4F29-80D5-B8D70595C9FA" xlink:type="simple">http://www.nijmegen.nl/vergunningpagina/?guid=3EA4BF57-BB9C-4F29-80D5-B8D70595C9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05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5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5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metenstraat 4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050</meta:user-defined>
    <meta:user-defined meta:name="OVERHEIDop.GmbID/DC.identifier">gmb-2017-173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XK 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55.47 427856.85</meta:user-defined>
    <meta:user-defined meta:name="OVERHEIDop.versieInformatie"/>
  </office:meta>
</office:document-meta>
</file>