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ddendum beleidsregels IKB gemeente Maassluis</text:p>
      <text:section text:name="regeling_id1-3-2" text:style-name="regeling">
        <text:section text:name="aanhef_id1-3-2-1" text:style-name="aanhef">
          <text:section text:name="preambule_id1-3-2-1-1" text:style-name="preambule">
            <text:p text:style-name="al">Vastgesteld door B&amp;W op 20 december 2016 </text:p>
            <text:p text:style-name="al">Vastgesteld door de werkgeverscommissie op 20 december 2016 </text:p>
            <text:p text:style-name="al">Overeenstemming met het Georganiseerd Overleg op 1 december 2016</text:p>
            <text:p text:style-name="al"/>
            <text:p text:style-name="al">Het college van burgemeester en wethouders van de gemeente Maassluis en de werkgeverscommissie van de gemeenteraad van Maassluis;</text:p>
            <text:p text:style-name="al"/>
            <text:p text:style-name="al">gelet op artikel 160 van de Gemeentewet;</text:p>
            <text:p text:style-name="al"/>
            <text:p text:style-name="al">gelet op artikel 107e van de Gemeentewet en het besluit van de gemeenteraad  d.d. 25 september 2012 (delegatie aan werkgeverscommissie);</text:p>
            <text:p text:style-name="al"/>
            <text:p text:style-name="al">gelet op de collectieve arbeidsvoorwaardenregeling voor de sector gemeenten (CAR) en de uitwerkingsovereenkomst (UWO);</text:p>
            <text:p text:style-name="al"/>
            <text:p text:style-name="al">gelezen de voorstellen van de afdeling Algemene Zaken van 3 november 2016,  24 november 2016 en 13 december 2016;</text:p>
            <text:p text:style-name="al"/>
            <text:p text:style-name="al">gelet op de instemming van de commissie voor Georganiseerd Overleg;</text:p>
            <text:p text:style-name="al"/>
            <text:p text:style-name="al">overwegende dat het wenselijk is om bij Hoofdstuk 3, paragraaf 5 (IKB) van de CAR en paragraaf 6, artikel 3:36 (Verkoop van vakantie-uren) van de CAR een Addendum vast te stellen;   </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kalebestedingsdoelen (doelen) IKB</text:p>
            <text:list text:style-name="id1-3-2-2-1-2">
              <text:list-item text:style-override="id1-3-2-2-1-2">
                <text:number>1.</text:number>
                <text:p text:style-name="al">In aanvulling op artikel 3:29, lid 2 CAR worden de volgende lokale doelen toegevoegd: </text:p>
                <text:list text:style-name="id1-3-2-2-1-2-3">
                  <text:list-item text:style-override="id1-3-2-2-1-2-3-1">
                    <text:number>a.</text:number>
                    <text:p text:style-name="al">het financieren van een fiets en met de fiets samenhangende zaken voor zover de geldende fiscale regelgeving de besteding van het IKB aan dit doel belastingvrij mogelijk maakt;</text:p>
                  </text:list-item>
                  <text:list-item text:style-override="id1-3-2-2-1-2-3-2">
                    <text:number>b.</text:number>
                    <text:p text:style-name="al">het financieren van de voor eigen rekening blijvende kosten van woon-werkverkeer voor zover de geldende fiscale regelgeving de besteding van het IKB aan dit doel belastingvrij mogelijk maakt;</text:p>
                  </text:list-item>
                  <text:list-item text:style-override="id1-3-2-2-1-2-3-3">
                    <text:number>c.</text:number>
                    <text:p text:style-name="al">het financieren van vakliteratuur; </text:p>
                  </text:list-item>
                  <text:list-item text:style-override="id1-3-2-2-1-2-3-4">
                    <text:number>d.</text:number>
                    <text:p text:style-name="al">het financieren van contributie vakbond;</text:p>
                  </text:list-item>
                  <text:list-item text:style-override="id1-3-2-2-1-2-3-5">
                    <text:number>e.</text:number>
                    <text:p text:style-name="al">het financieren van het lidmaatschap van de bedrijfsfitness;</text:p>
                  </text:list-item>
                  <text:list-item text:style-override="id1-3-2-2-1-2-3-6">
                    <text:number>f.</text:number>
                    <text:p text:style-name="al">aanvulling ouderdomspensioen of ABP Extrapensioen.</text:p>
                  </text:list-item>
                </text:list>
              </text:list-item>
              <text:list-item text:style-override="id1-3-2-2-1-3">
                <text:number>2.</text:number>
                <text:p text:style-name="al">De medewerker is verantwoordelijk voor het kunnen overleggen van originele bewijs- en betaalstukken (bijvoorbeeld factuur aanschaf fiets, lidmaatschap vakbond, abonnement en lidmaatschap fitnesscentrum, abonnement relevante vakliteratuur beroepsgroep en de fiscale ruimte (zogenaamde ‘Factor-A’). Medewerkers kunnen de fiscale ruimte opvragen via de Klantenservice ABP.</text:p>
              </text:list-item>
              <text:list-item text:style-override="id1-3-2-2-1-4">
                <text:number>3.</text:number>
                <text:p text:style-name="al">Facturen dienen gescand en opgeslagen te worden in de IKB-module.</text:p>
              </text:list-item>
            </text:list>
          </text:section>
          <text:section text:name="artikel_id1-3-2-2-2" text:style-name="artikel">
            <text:p text:style-name="artikel_kop_titel"><text:span text:style-name="artikel_kop_label">Artikel</text:span> <text:span text:style-name="artikel_kop_nr">2</text:span> Maandelijkse sluitingsdatum keuzes IKB (aanvulling op Artikel 3:30, lid 2)</text:p>
            <text:list text:style-name="id1-3-2-2-2-2">
              <text:list-item text:style-override="id1-3-2-2-2-2">
                <text:number>1.</text:number>
                <text:p text:style-name="al">Keuzes voor het IKB moeten in verband met de salarisverwerking vóór de 20<text:span text:style-name="sup">e</text:span> van elke kalendermaand gemaakt worden.</text:p>
              </text:list-item>
              <text:list-item text:style-override="id1-3-2-2-2-3">
                <text:number>2.</text:number>
                <text:p text:style-name="al">Keuzes die op tijd zijn gemaakt worden in de daaropvolgende kalendermaand verwerkt.</text:p>
              </text:list-item>
            </text:list>
          </text:section>
          <text:section text:name="artikel_id1-3-2-2-3" text:style-name="artikel">
            <text:p text:style-name="artikel_kop_titel"><text:span text:style-name="artikel_kop_label">Artikel</text:span> <text:span text:style-name="artikel_kop_nr">3</text:span> Aanschaf Fiets</text:p>
            <text:list text:style-name="id1-3-2-2-3-2">
              <text:list-item text:style-override="id1-3-2-2-3-2">
                <text:number>1.</text:number>
                <text:p text:style-name="al">Er mag niet vaker dan éénmaal per drie jaar een onbelaste vergoeding voor de aanschaf van een fiets worden toegekend.</text:p>
              </text:list-item>
              <text:list-item text:style-override="id1-3-2-2-3-3">
                <text:number>2.</text:number>
                <text:p text:style-name="al">De fiscale uitruil van de aanschaf van de onder 1 van dit artikel bedoelde fiets inclusief verzekering dient binnen het kalenderjaar verrekend te zijn.</text:p>
              </text:list-item>
              <text:list-item text:style-override="id1-3-2-2-3-4">
                <text:number>3.</text:number>
                <text:p text:style-name="al">De met de fiets samenhangende zaken (zoals onderhoud en accessoires) kunnen binnen de onder lid 1 bedoelde periode jaarlijks tot maximaal € 82 ten laste van het IKB-budget gebracht worden.</text:p>
              </text:list-item>
              <text:list-item text:style-override="id1-3-2-2-3-5">
                <text:number>4.</text:number>
                <text:p text:style-name="al">De onbelaste vergoeding bedraagt maximaal € 749. Als de aanschafprijs lager is dan € 749 dan is de onbelaste vergoeding niet hoger dan de aanschafprijs. </text:p>
              </text:list-item>
              <text:list-item text:style-override="id1-3-2-2-3-6">
                <text:number>5.</text:number>
                <text:p text:style-name="al">De werkgever verstrekt geen lening (voorschot).</text:p>
              </text:list-item>
            </text:list>
          </text:section>
          <text:section text:name="artikel_id1-3-2-2-4" text:style-name="artikel">
            <text:p text:style-name="artikel_kop_titel"><text:span text:style-name="artikel_kop_label">Artikel</text:span> <text:span text:style-name="artikel_kop_nr">4</text:span> Overgangsrecht lopende fietsregeling</text:p>
            <text:list text:style-name="id1-3-2-2-4-2">
              <text:list-item text:style-override="id1-3-2-2-4-2">
                <text:number>1.</text:number>
                <text:p text:style-name="al">Een fiets die nog onder de huidige regeling is aangeschaft en waarvan de aflossing doorloopt na 1 januari 2017 en volgende jaren, wordt in 2017 ten laste van het persoonlijke IKB-budget versneld afgelost. </text:p>
              </text:list-item>
              <text:list-item text:style-override="id1-3-2-2-4-3">
                <text:number>2.</text:number>
                <text:p text:style-name="al">Als het bedrag van de over de periode juni tot en met december 2016 gereserveerde vakantietoeslag dat in mei 2017 wordt uitbetaald toereikend is, dan kan dit bedrag voor de aflossing gebruikt worden. </text:p>
              </text:list-item>
            </text:list>
          </text:section>
          <text:section text:name="artikel_id1-3-2-2-5" text:style-name="artikel">
            <text:p text:style-name="artikel_kop_titel"><text:span text:style-name="artikel_kop_label">Artikel</text:span> <text:span text:style-name="artikel_kop_nr">5</text:span> Verkoop van (bovenwettelijke) vakantie-uren</text:p>
            <text:list text:style-name="id1-3-2-2-5-2">
              <text:list-item text:style-override="id1-3-2-2-5-2">
                <text:number>1.</text:number>
                <text:p text:style-name="al">Een verzoek voor het verkopen van (bovenwettelijke) vakantie-uren, zoals bedoeld in artikel 3:36 van de CAR, dient uiterlijk 1 maart van ieder kalenderjaar schriftelijk bij de directie worden ingediend.</text:p>
              </text:list-item>
              <text:list-item text:style-override="id1-3-2-2-5-3">
                <text:number>2.</text:number>
                <text:p text:style-name="al">Daarvoor kan het Aanvraagformulier verkoop (bovenwettelijke) vakantie-uren gebruikt worden.</text:p>
              </text:list-item>
              <text:list-item text:style-override="id1-3-2-2-5-4">
                <text:number>3.</text:number>
                <text:p text:style-name="al">Na 1 maart wordt een verzoek voor het lopende kalenderjaar niet meer in behandeling worden genomen.</text:p>
              </text:list-item>
              <text:list-item text:style-override="id1-3-2-2-5-5">
                <text:number>4.</text:number>
                <text:p text:style-name="al">Het is nadrukkelijk niet de bedoeling, dat aan de ene kant vakantie-uren worden verkocht en aan de andere kant uren worden bijgespaard om dit aantal weer te compenseren.</text:p>
              </text:list-item>
              <text:list-item text:style-override="id1-3-2-2-5-6">
                <text:number>5.</text:number>
                <text:p text:style-name="al">De directie wijst het verzoek toe, tenzij zwaarwegende bedrijfs- of dienstbelangen zich daartegen verzetten.</text:p>
              </text:list-item>
              <text:list-item text:style-override="id1-3-2-2-5-7">
                <text:number>6.</text:number>
                <text:p text:style-name="al">De verrekening via het salaris vindt plaats na besluitvorming door de directie.</text:p>
              </text:list-item>
              <text:list-item text:style-override="id1-3-2-2-5-8">
                <text:number>7.</text:number>
                <text:p text:style-name="al">De waarde van een vakantie-uur is het voor de ambtenaar geldende uurloon in de maand waarin de vakantie-uren daadwerkelijk worden verkocht.</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 1. </text:number>
                <text:p text:style-name="al">Dit addendum treedt met ingang van 1 januari 2017 in werking.</text:p>
                <text:p text:style-name="al"/>
              </text:list-item>
            </text:list>
          </text:section>
        </text:section>
        <text:section text:name="regeling-sluiting_id1-3-2-3" text:style-name="regeling-sluiting">
          <text:section text:name="slotformulering_id1-3-2-3-1" text:style-name="slotformulering">
            <text:p text:style-name="al"> Aldus overeengekomen:</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FNV Overheid   </text:span></text:p>
          </text:section>
          <text:section text:name="ondertekening_id1-3-2-3-4">
            <text:p><text:span text:style-name="functie">CNV Overheid</text:span></text:p>
          </text:section>
          <text:section text:name="ondertekening_id1-3-2-3-5">
            <text:p><text:span text:style-name="functie">Gemeente Maassluis</text:span></text:p>
          </text:section>
          <text:section text:name="ondertekening_id1-3-2-3-6">
            <text:p><text:span text:style-name="functie">De werkgeverscommissie </text:span></text:p>
            <text:p><text:span text:style-name="functie">van de gemeenteraad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730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dendum beleidsregels IKB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05</meta:user-defined>
    <meta:user-defined meta:name="OVERHEIDop.GmbID/DC.identifier">gmb-2017-17305</meta:user-defined>
    <meta:user-defined meta:name="OVERHEID.TaxonomieBeleidsagenda/OVERHEID.category">Bes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op.versieInformatie"/>
  </office:meta>
</office:document-meta>
</file>