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152 te Nijmegen: maken van een doorbraak in een dragende w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0-2017</text:p>
            <text:p text:style-name="common-al">
            <text:span text:style-name="nadrukvet">Omschrijving: </text:span>maken van een doorbraak in een dragende wand (Tooropstraat 152 te Nijmegen)</text:p>
            <text:p text:style-name="common-al">
            <text:span text:style-name="nadrukvet">Activiteiten: </text:span>Bouwen; </text:p>
            <text:p text:style-name="common-al">
            <text:span text:style-name="nadrukvet">Zaaknummer: </text:span>W.Z17.106233.01</text:p>
            <text:p text:style-name="common-al">
            <text:span text:style-name="nadrukvet">Product: </text:span>omgevingsvergunning</text:p>
            <text:p text:style-name="common-al">
            <text:span text:style-name="nadrukvet">Ontvangst: </text:span>05-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64AC94F-F3A1-42EE-8C63-05129519B254" xlink:type="simple">http://www.nijmegen.nl/vergunningpagina/?guid=D64AC94F-F3A1-42EE-8C63-05129519B25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046</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46</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46</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oropstraat 152 te Nijmegen: maken van een doorbraak in een dragende w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046</meta:user-defined>
    <meta:user-defined meta:name="OVERHEIDop.GmbID/DC.identifier">gmb-2017-173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NW 15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189.93 427619.39</meta:user-defined>
    <meta:user-defined meta:name="OVERHEIDop.versieInformatie"/>
  </office:meta>
</office:document-meta>
</file>