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954 te Nijmegen: tijdelijk plaatsen van een als uitkijkpunt dienstdoende zee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7</text:p>
            <text:p text:style-name="common-al">
            <text:span text:style-name="nadrukvet">Omschrijving: </text:span>tijdelijk plaatsen van een als uitkijkpunt dienstdoende zeecontainer (gemeente Neerbosch sectie G nummer 954 te Nijmegen)</text:p>
            <text:p text:style-name="common-al">
            <text:span text:style-name="nadrukvet">Activiteiten: </text:span>Opslag; </text:p>
            <text:p text:style-name="common-al">
            <text:span text:style-name="nadrukvet">Zaaknummer: </text:span>W.Z17.106659.01</text:p>
            <text:p text:style-name="common-al">
            <text:span text:style-name="nadrukvet">Product: </text:span>omgevingsvergunning</text:p>
            <text:p text:style-name="common-al">
            <text:span text:style-name="nadrukvet">Ontvangst: </text:span>28-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308CF9-B2F0-4BFD-93A0-64995D0D667A" xlink:type="simple">http://www.nijmegen.nl/vergunningpagina/?guid=90308CF9-B2F0-4BFD-93A0-64995D0D66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04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4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G nummer 954 te Nijmegen: tijdelijk plaatsen van een als uitkijkpunt dienstdoende zeecontain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45</meta:user-defined>
    <meta:user-defined meta:name="OVERHEIDop.GmbID/DC.identifier">gmb-2017-173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XK 40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864.008 429208.113</meta:user-defined>
    <meta:user-defined meta:name="OVERHEIDop.versieInformatie"/>
  </office:meta>
</office:document-meta>
</file>