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(bouwen) van   delen van kasteel Vredenburg, Vredenburgkade 11 te Utrecht, HZ_WABO-17-2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edenburgkade 1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4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(bouwen) van delen van kasteel Vre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4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(bouwen) van   delen van kasteel Vredenburg, Vredenburgkade 11 te Utrecht, HZ_WABO-17-26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41</meta:user-defined>
    <meta:user-defined meta:name="OVERHEIDop.GmbID/DC.identifier">gmb-2017-173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Vredenburg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8 456030</meta:user-defined>
    <meta:user-defined meta:name="OVERHEIDop.versieInformatie"/>
  </office:meta>
</office:document-meta>
</file>