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2-3-6">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kantie en verlof gemeente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gelezen het voorstel van afdeling Bestuurs- en Management Ondersteuning d.d. 18 januari 2017;</text:p>
            <text:p text:style-name="al">gelet op artikel 6:2:1, lid 1, van de CAR-UWO;</text:p>
            <text:p text:style-name="al">gehoord de Ondernemingsraad d.d. 27 oktober 2016;</text:p>
            <text:p text:style-name="al">Besluiten</text:p>
            <text:p text:style-name="al">vast te stellen het navolgende Reglement vakantie en verlof gemeente Zeewolde.</text:p>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Voor de toepassing van dit Reglement wordt verstaan onder:</text:p>
                  <text:list text:style-name="id1-3-2-2-1-2-2-1-3">
                    <text:list-item text:style-override="id1-3-2-2-1-2-2-1-3-1">
                      <text:number>a.</text:number>
                      <text:p text:style-name="al">
                      <text:span text:style-name="nadrukvet">CAR/UWO</text:span>: Arbeidsvoorwaardenregeling voor de sector gemeenten;</text:p>
                    </text:list-item>
                    <text:list-item text:style-override="id1-3-2-2-1-2-2-1-3-2">
                      <text:number>b.</text:number>
                      <text:p text:style-name="al">
                      <text:span text:style-name="nadrukvet">medewerker:</text:span> de ambtenaar, in dienst van de gemeente Zeewolde zoals bedoeld in artikel 1:1 van de CAR/UWO;</text:p>
                    </text:list-item>
                    <text:list-item text:style-override="id1-3-2-2-1-2-2-1-3-3">
                      <text:number>c.</text:number>
                      <text:p text:style-name="al">
                      <text:span text:style-name="nadrukvet">arbeidsduur per dag</text:span>: hetgeen is vastgesteld in artikel 1:1, lid 1, sub f van de CAR/UWO.</text:p>
                    </text:list-item>
                    <text:list-item text:style-override="id1-3-2-2-1-2-2-1-3-4">
                      <text:number>d.</text:number>
                      <text:p text:style-name="al">
                      <text:span text:style-name="nadrukvet"> reguliere verlofuren</text:span>: de verlofuren zoals bedoeld in artikel 6:2, lid 1, van de CAR/UWO;</text:p>
                    </text:list-item>
                    <text:list-item text:style-override="id1-3-2-2-1-2-2-1-3-5">
                      <text:number>e.</text:number>
                      <text:p text:style-name="al">
                      <text:span text:style-name="nadrukvet"> leeftijdsuren</text:span>: de uren zoals bedoeld in artikel 6:2:1, lid 3 van de CAR/UWO;</text:p>
                    </text:list-item>
                    <text:list-item text:style-override="id1-3-2-2-1-2-2-1-3-6">
                      <text:number>f.</text:number>
                      <text:p text:style-name="al">
                      <text:span text:style-name="nadrukvet">brugdagen</text:span>: de dagen welke door het college zijn aangewezen, in overleg met de ondernemingsraad, waarop de openbare dienst is gesloten;</text:p>
                    </text:list-item>
                    <text:list-item text:style-override="id1-3-2-2-1-2-2-1-3-7">
                      <text:number>g.</text:number>
                      <text:p text:style-name="al">
                      <text:span text:style-name="nadrukvet">roostervrije dagen</text:span>: de dagen waarop de openbare dienst is gesloten. </text:p>
                    </text:list-item>
                  </text:list>
                </text:list-item>
              </text:list>
            </text:section>
            <text:section text:name="artikel_id1-3-2-2-1-3" text:style-name="artikel">
              <text:p text:style-name="artikel_kop_titel"><text:span text:style-name="artikel_kop_nr">2.  </text:span> Verlofaanspraken</text:p>
              <text:p text:style-name="al"/>
            </text:section>
            <text:section text:name="artikel_id1-3-2-2-1-4" text:style-name="artikel">
              <text:p text:style-name="artikel_kop_titel"><text:span text:style-name="artikel_kop_label">Artikel</text:span> <text:span text:style-name="artikel_kop_nr">2:1</text:span> Reguliere verlofuren</text:p>
              <text:list text:style-name="id1-3-2-2-1-4-2">
                <text:list-item text:style-override="id1-3-2-2-1-4-2">
                  <text:number>1.</text:number>
                  <text:p text:style-name="al">De medewerker, met een volledige betrekking, die op 1 januari in dienst is van de gemeente Zeewolde, heeft recht op 144,00 verlofuren per kalenderjaar.</text:p>
                </text:list-item>
                <text:list-item text:style-override="id1-3-2-2-1-4-3">
                  <text:number>2.</text:number>
                  <text:p text:style-name="al">Van de medewerker, met een niet-volledige betrekking , worden de verlofuren naar evenredigheid bepaald.</text:p>
                </text:list-item>
                <text:list-item text:style-override="id1-3-2-2-1-4-4">
                  <text:number>3.</text:number>
                  <text:p text:style-name="al">Van de medewerker, die in de loop van het kalenderjaar in dienst treedt, worden de verlofuren naar evenredigheid bepaald.</text:p>
                </text:list-item>
              </text:list>
            </text:section>
            <text:section text:name="artikel_id1-3-2-2-1-5" text:style-name="artikel">
              <text:p text:style-name="artikel_kop_titel"><text:span text:style-name="artikel_kop_label">Artikel</text:span> <text:span text:style-name="artikel_kop_nr">2:2</text:span> Leeftijdsuren tot en met 20 jaar</text:p>
              <text:list text:style-name="id1-3-2-2-1-5-2">
                <text:list-item text:style-override="id1-3-2-2-1-5-2">
                  <text:number>1.</text:number>
                  <text:p text:style-name="al">Het in artikel 2:1 bedoelde verlof wordt, bij een volledige betrekking, vermeerderd als de leeftijd van de medewerker op 1 januari bedraagt:</text:p>
                  <text:list text:style-name="id1-3-2-2-1-5-2-3">
                    <text:list-item text:style-override="id1-3-2-2-1-5-2-3-1">
                      <text:number>-</text:number>
                      <text:p text:style-name="al">17 jaar of jonger; met 28,80 uur(28 uur en 48 minuten);</text:p>
                    </text:list-item>
                    <text:list-item text:style-override="id1-3-2-2-1-5-2-3-2">
                      <text:number>-</text:number>
                      <text:p text:style-name="al">18 jaar; met 21,60 uur(21 uur en 36 minuten);</text:p>
                    </text:list-item>
                    <text:list-item text:style-override="id1-3-2-2-1-5-2-3-3">
                      <text:number>-</text:number>
                      <text:p text:style-name="al">19 jaar; met 14,40 uur(14 uur en 24 minuten);</text:p>
                    </text:list-item>
                    <text:list-item text:style-override="id1-3-2-2-1-5-2-3-4">
                      <text:number>-</text:number>
                      <text:p text:style-name="al">20 jaar; met 7,20 uur(7 uur en 12 minuten).</text:p>
                    </text:list-item>
                  </text:list>
                </text:list-item>
                <text:list-item text:style-override="id1-3-2-2-1-5-3">
                  <text:number>2.</text:number>
                  <text:p text:style-name="al">Bij een niet volledige betrekking alsmede bij indiensttreding in de loop van het kalenderjaar, worden de uren, genoemd in het eerste lid, naar evenredigheid bepaald.</text:p>
                </text:list-item>
              </text:list>
            </text:section>
            <text:section text:name="artikel_id1-3-2-2-1-6" text:style-name="artikel">
              <text:p text:style-name="artikel_kop_titel"><text:span text:style-name="artikel_kop_label">Artikel</text:span> <text:span text:style-name="artikel_kop_nr">2:3</text:span> Leeftijdsuren vanaf 30 jaar</text:p>
              <text:list text:style-name="id1-3-2-2-1-6-2">
                <text:list-item text:style-override="id1-3-2-2-1-6-2">
                  <text:number>1.</text:number>
                  <text:p text:style-name="al">Het in artikel 2:1 bedoelde verlof wordt, bij een volledige betrekking, vermeerderd als de leeftijd van de medewerker op 31 december bedraagt:</text:p>
                  <text:list text:style-name="id1-3-2-2-1-6-2-3">
                    <text:list-item text:style-override="id1-3-2-2-1-6-2-3-1">
                      <text:number>-</text:number>
                      <text:p text:style-name="al">van 30 t/ m 34 jaar; met 7,20 uur(7 uur en 12 minuten);</text:p>
                    </text:list-item>
                    <text:list-item text:style-override="id1-3-2-2-1-6-2-3-2">
                      <text:number>-</text:number>
                      <text:p text:style-name="al">van 35 t/ m 39 jaar; met 14,40 uur(14 uur en 24 minuten);</text:p>
                    </text:list-item>
                    <text:list-item text:style-override="id1-3-2-2-1-6-2-3-3">
                      <text:number>-</text:number>
                      <text:p text:style-name="al">van 40 t/ m 44 jaar; met 21,60 uur(21 uur en 36 minuten);</text:p>
                    </text:list-item>
                    <text:list-item text:style-override="id1-3-2-2-1-6-2-3-4">
                      <text:number>-</text:number>
                      <text:p text:style-name="al">van 45 t/ m 49 jaar; met 28,80 uur(28 uur en 48 minuten);</text:p>
                    </text:list-item>
                    <text:list-item text:style-override="id1-3-2-2-1-6-2-3-5">
                      <text:number>-</text:number>
                      <text:p text:style-name="al">van 50 t/ m 54 jaar; met 36,00 uur</text:p>
                    </text:list-item>
                    <text:list-item text:style-override="id1-3-2-2-1-6-2-3-6">
                      <text:number>-</text:number>
                      <text:p text:style-name="al">van 55 jaar en ouder; met 43,20 uur(43 uur en 12 minuten).</text:p>
                    </text:list-item>
                  </text:list>
                </text:list-item>
                <text:list-item text:style-override="id1-3-2-2-1-6-3">
                  <text:number>2.</text:number>
                  <text:p text:style-name="al">Bij een niet volledige betrekking alsmede bij een indiensttreding in de loop van het kalenderjaar, worden de uren, genoemd in het eerste lid, naar evenredigheid bepaald.</text:p>
                </text:list-item>
              </text:list>
            </text:section>
            <text:section text:name="artikel_id1-3-2-2-1-7" text:style-name="artikel">
              <text:p text:style-name="artikel_kop_titel"><text:span text:style-name="artikel_kop_label">Artikel</text:span> <text:span text:style-name="artikel_kop_nr">2:4</text:span> Roostervrije dagen</text:p>
              <text:p text:style-name="al">Aan de medewerker wordt op Goede vrijdag en Bevrijdingsdag (5 mei) roostervrij verlof verleend, voor zover het dienstbelang niet anders vereist.</text:p>
            </text:section>
            <text:section text:name="artikel_id1-3-2-2-1-8" text:style-name="artikel">
              <text:p text:style-name="artikel_kop_titel"><text:span text:style-name="artikel_kop_label">Artikel</text:span> <text:span text:style-name="artikel_kop_nr">2:5</text:span> Brugdagen</text:p>
              <text:list text:style-name="id1-3-2-2-1-8-2">
                <text:list-item text:style-override="id1-3-2-2-1-8-2">
                  <text:number>1.</text:number>
                  <text:p text:style-name="al">Het college kan, uit een oogpunt van organisatiebelang, in overleg met de ondernemingsraad, zogenaamde brugdagen aanwijzen met een maximum van vier dagen per kalenderjaar.</text:p>
                </text:list-item>
                <text:list-item text:style-override="id1-3-2-2-1-8-3">
                  <text:number>2.</text:number>
                  <text:p text:style-name="al">De in lid 1 genoemde brugdagen kan desgewenst worden afgeboekt van het reguliere verlof, genoemd in artikel 2:1, lid 1.</text:p>
                </text:list-item>
                <text:list-item text:style-override="id1-3-2-2-1-8-4">
                  <text:number>3.</text:number>
                  <text:p text:style-name="al">Indien de brugdagen, op verzoek van de medewerker, dienen te worden afgeboekt van het reguliere verlof dient de medewerker dit via het HRM portaal, module verlof, te verwerken.</text:p>
                </text:list-item>
              </text:list>
            </text:section>
            <text:section text:name="artikel_id1-3-2-2-1-9" text:style-name="artikel">
              <text:p text:style-name="artikel_kop_titel"><text:span text:style-name="artikel_kop_label">Artikel</text:span> <text:span text:style-name="artikel_kop_nr">2:6</text:span> Teambuilding</text:p>
              <text:list text:style-name="id1-3-2-2-1-9-2">
                <text:list-item text:style-override="id1-3-2-2-1-9-2">
                  <text:number> 1. </text:number>
                  <text:p text:style-name="al">Ten behoeve van een afdeling-/ werkvelduitje (teambuilding) wordt aan elk deelnemend personeelslid maximaal de arbeidsduur van diens werkdag roostervrij gegeven.</text:p>
                </text:list-item>
              </text:list>
            </text:section>
            <text:section text:name="artikel_id1-3-2-2-1-10" text:style-name="artikel">
              <text:p text:style-name="artikel_kop_titel"><text:span text:style-name="artikel_kop_label">Artikel</text:span> <text:span text:style-name="artikel_kop_nr">2:7</text:span> Personeelsvereniging</text:p>
              <text:p text:style-name="al">Ten behoeve van georganiseerde dagactiviteiten door de personeelsvereniging gemeente Zeewolde wordt per kalenderjaar aan medewerkers, die hieraan deelnemen, éénmaal per kalenderjaar de arbeidsduur per dag roostervrij verleend, voor zover het dienstbelang niet anders vereist.</text:p>
            </text:section>
            <text:section text:name="artikel_id1-3-2-2-1-11" text:style-name="artikel">
              <text:p text:style-name="artikel_kop_titel"><text:span text:style-name="artikel_kop_label">Artikel</text:span> <text:span text:style-name="artikel_kop_nr">2:8</text:span> Sollicitatieverlof</text:p>
              <text:list text:style-name="id1-3-2-2-1-11-2">
                <text:list-item text:style-override="id1-3-2-2-1-11-2">
                  <text:number> 1. </text:number>
                  <text:p text:style-name="al">Aan de medewerker kan door de leidinggevende verlof met behoud van bezoldiging worden verleend ten behoeve van sollicitaties.</text:p>
                  <text:p text:style-name="al">Het sollicitatieverlof dient vooraf te worden aangevraagd.</text:p>
                </text:list-item>
                <text:list-item text:style-override="id1-3-2-2-1-11-3">
                  <text:number> 2. </text:number>
                  <text:p text:style-name="al">Het in het eerste lid bedoelde verlof wordt verleend, voor de duur van de sollicitatie, tot maximaal 14,40 uur (14 uur en 24 minuten), verdeeld over maximaal vier dagdelen (per dagdeel 3,60 uur ofwel 3 uur en 36 minuten) per kalenderjaar.</text:p>
                </text:list-item>
              </text:list>
            </text:section>
            <text:section text:name="artikel_id1-3-2-2-1-12" text:style-name="artikel">
              <text:p text:style-name="artikel_kop_titel"><text:span text:style-name="artikel_kop_label">Artikel</text:span> <text:span text:style-name="artikel_kop_nr">2:9</text:span> </text:p>
              <text:p text:style-name="al">Indien dit reglement in bepaalde situaties niet voorziet beslist de directie.</text:p>
            </text:section>
            <text:p text:style-name="hoofdstuk_bottom"/>
          </text:section>
          <text:section text:name="hoofdstuk_id1-3-2-2-2" text:style-name="hoofdstuk">
            <text:p text:style-name="hoofdstuk_kop"><text:span text:style-name="nr">3.</text:span> Slotbepaling</text:p>
            <text:section text:name="artikel_id1-3-2-2-2-2" text:style-name="artikel">
              <text:p text:style-name="artikel_kop_titel"><text:span text:style-name="artikel_kop_label">Artikel</text:span> <text:span text:style-name="artikel_kop_nr">3:1</text:span> </text:p>
              <text:p text:style-name="al">Dit besluit kan worden aangehaald als "Reglement vakantie en verlof" en treedt in werking op de dag na het besluit van burgemeester en wethouders van Zeewolde; het "Reglement vakantie en verlof" vastgesteld d.d. 6 januari 2009, sedertdien gewijzigd, vervalt met ingang van dit beslui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Zeewolde op 24 januari 2017. </text:span>
          </text:p>
          </text:section>
          <text:section text:name="ondertekening_id1-3-2-3-2">
            <text:p><text:span text:style-name="functie">de secretaris,</text:span></text:p>
            <text:p><text:span text:style-name="ondertekening_naam">
            <text:span text:style-name="voornaam">R.C.  </text:span>
            <text:span text:style-name="achternaam">van Nunspeet</text:span>
          </text:span></text:p>
            <text:p><text:span text:style-name="functie">de burgemeester, </text:span></text:p>
            <text:p><text:span text:style-name="ondertekening_naam">
            <text:span text:style-name="voornaam">G.J.  </text:span>
            <text:span text:style-name="achternaam">Gor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ewolde.</text:p>
            </table:table-cell>
            <table:table-cell office:value-type="string" table:style-name="header.C">
              <text:p text:style-name="headerright"><text:span text:style-name="nr">Nr. 1730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kantie en verlof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04</meta:user-defined>
    <meta:user-defined meta:name="OVERHEIDop.GmbID/DC.identifier">gmb-2017-17304</meta:user-defined>
    <meta:user-defined meta:name="OVERHEID.TaxonomieBeleidsagenda/OVERHEID.category">Bestuur | Organisatie en beleid</meta:user-defined>
    <meta:user-defined meta:name="OVERHEID.Gemeente/DC.spatial">Zeewolde</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op.versieInformatie"/>
  </office:meta>
</office:document-meta>
</file>