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ellingspad 24  het verbouwen van de woning en pakhuis tot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Hellingspad 24 OV20170700 het verbouwen van de woning en pakhuis tot winkel (23-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3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3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3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Hellingspad 24  het verbouwen van de woning en pakhuis tot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39</meta:user-defined>
    <meta:user-defined meta:name="OVERHEIDop.GmbID/DC.identifier">gmb-2017-173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T 24</meta:user-defined>
    <meta:user-defined meta:name="OVERHEIDop.woonplaats">Stavoren</meta:user-defined>
    <meta:user-defined meta:name="OVERHEIDop.straatnaam">Hellingsp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163 544238</meta:user-defined>
    <meta:user-defined meta:name="OVERHEIDop.versieInformatie"/>
  </office:meta>
</office:document-meta>
</file>