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wijzigen van de voorgevel   en het verplaatsen van een trap in een woning, Croeselaan 178 te Utrecht,   HZ_WABO-17-26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roeselaan 17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60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de voorgevel en het verplaatsen van een trap in  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03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3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3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de voorgevel   en het verplaatsen van een trap in een woning, Croeselaan 178 te Utrecht,   HZ_WABO-17-26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032</meta:user-defined>
    <meta:user-defined meta:name="OVERHEIDop.GmbID/DC.identifier">gmb-2017-173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CH 178</meta:user-defined>
    <meta:user-defined meta:name="OVERHEIDop.woonplaats">Utrecht</meta:user-defined>
    <meta:user-defined meta:name="OVERHEIDop.straatnaam">Croese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185 454770</meta:user-defined>
    <meta:user-defined meta:name="OVERHEIDop.versieInformatie"/>
  </office:meta>
</office:document-meta>
</file>