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 oplaadpunt, Spitsberge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 OPLAADPUNT OP SPITSBERGEN</text:span>
          </text:p>
            <text:p text:style-name="common-al"/>
            <text:p text:style-name="common-al">Besloten is om twee parkeervakken aan weerszijden van de lichtmast op de rij parkeervakken ten zuidwesten van de woning Tasmanië 192 (locatie 15) aan te duiden als parkeerplaatsen voor uitsluitend het opladen van elektrische voertuigen, tevens parkeerverbod voor andere voertuigen en verbod voor langer parkeren dan voor het opladen noodzakelijk is.</text:p>
            <text:p text:style-name="common-al"/>
            <text:p text:style-name="common-al">NB: Het locatienummer verwijst naar de locatie op de “locatiekaart oplaadpunten elektrische auto’s”. Deze kaart is in te zien op <text:a xlink:href="http://www.zoetermeer.nl/elektrischvervoer" xlink:type="simple">www.zoetermeer.nl/elektrischvervoer</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02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 oplaadpunt, Spitsberg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29</meta:user-defined>
    <meta:user-defined meta:name="OVERHEIDop.GmbID/DC.identifier">gmb-2017-1730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GB 192</meta:user-defined>
    <meta:user-defined meta:name="OVERHEIDop.woonplaats">Zoetermeer</meta:user-defined>
    <meta:user-defined meta:name="OVERHEIDop.straatnaam">Tasmanië</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575 452275</meta:user-defined>
    <meta:user-defined meta:name="OVERHEIDop.versieInformatie"/>
  </office:meta>
</office:document-meta>
</file>