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Jasmijnlaan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Jasmijnlaan 231, zaaknummer 143098</text:p>
            <text:p text:style-name="common-al">Voor: starten webwinkel, datum ontvangst 02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302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2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2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Jasmijnlaan 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3026</meta:user-defined>
    <meta:user-defined meta:name="OVERHEIDop.GmbID/DC.identifier">gmb-2017-173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ZL 231</meta:user-defined>
    <meta:user-defined meta:name="OVERHEIDop.woonplaats">Winterswijk</meta:user-defined>
    <meta:user-defined meta:name="OVERHEIDop.straatnaam">Jasmijn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00 442815</meta:user-defined>
    <meta:user-defined meta:name="OVERHEIDop.versieInformatie"/>
  </office:meta>
</office:document-meta>
</file>