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eeg, De Opper 20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21 september 2017 onderstaande aanvraag/beschikking gepubliceerd:</text:p>
            <text:p text:style-name="tussenkopcur">Heeg, De Opper 18 OV20170669 het bouwen van een bedrijfsruimte (12-9-2017) </text:p>
            <text:p text:style-name="last-al">Dit had moeten zijn:</text:p>
            <text:p text:style-name="tussenkopcur">Heeg, De Opper 20 OV20170669 het bouwen van een bedrijfsruimte (12-9-2017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302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2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2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Heeg, De Opper 20 het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023</meta:user-defined>
    <meta:user-defined meta:name="OVERHEIDop.GmbID/DC.identifier">gmb-2017-173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DZ 18</meta:user-defined>
    <meta:user-defined meta:name="OVERHEIDop.woonplaats">Heeg</meta:user-defined>
    <meta:user-defined meta:name="OVERHEIDop.straatnaam">De Opper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915 553826</meta:user-defined>
    <meta:user-defined meta:name="OVERHEIDop.versieInformatie"/>
  </office:meta>
</office:document-meta>
</file>