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laverbladloop’, 12 november 2017, Tuyllpark en Oosterheem,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9 september 2017 vergunning verleend voor het organiseren van het evenement ‘Klaverbladloop’ op 12 november 2017 in het Van Tuyllpark en Oosterheem te Zoetermeer (APV-EVM2017025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01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laverbladloop’, 12 november 2017, Tuyllpark en Oosterheem,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19</meta:user-defined>
    <meta:user-defined meta:name="OVERHEIDop.GmbID/DC.identifier">gmb-2017-1730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7</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573 451558</meta:user-defined>
    <meta:user-defined meta:name="OVERHEIDop.versieInformatie"/>
  </office:meta>
</office:document-meta>
</file>